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AUDI Nº 548/2020 O DIRETOR DA SECRETARIA DE AUDITORIA INTERNA DO TRIBUNAL REGIONAL DO TRABALHO DA 18ª REGIÃO, no uso de suas atribuições regulamentares, Considerando a Resolução nº 171, de 1º de março de 2013, do Conselho Nacional de Justiça, que dispõe sobre as normas técnicas de auditoria, inspeção administrativa e fiscalização nas unidades jurisdicionais a ele vinculadas; Considerando a Portaria TRT 18ª GP/SAUDI nº 179, de 30 de janeiro de 2019, que dispõe sobre a competência, a estrutura e a atuação da Secretaria de Auditoria Interna do Tribunal Regional do Trabalho da 18ª Região; Considerando a Portaria TRT 18ª GP/SGP nº 29, de 24 de setembro de 2015, que aprova o Manual de Procedimentos de Auditoria e o Manual de Procedimentos de Inspeção Administrativa e de Fiscalização do Tribunal Regional do Trabalho da 18ª Região; e Considerando a previsão disposta no Plano Anual de Auditorias aprovado pela Presidência do Tribunal para o exercício de 2019, constante do Processo Administrativo nº 22.411/2018. R E S O L V E: Art. 1º Alterar a equipe designada para realizar a Auditoria Operacional de Avaliação de Controles Internos nos procedimentos relativos às Contratações de Soluções de TIC, constituída pela Portaria TRT 18ª SAUDI nº 3040/2019, que passa a ser composta pelos seguintes servidores: Ítalo Pires Ferreira, que atuará como líder, e Thiago Campagnaro Crevelin, ambos lotados nesta Secretaria de Auditoria Interna. Art. 2º Designar o servidor Thiago Campagnaro Crevelin como substituto eventual do líder da equipe em seus afastamentos ou impedimentos legais e/ou Documento juntado por ÍTALO PIRES FERREIRA e protocolado em 10/03/2020 12:11:12h. Protocolo nº 14321/2019. PORTARIA TRT 18ª SAUDI Nº 548/2020 Fonte: Diário Eletrônico da Justiça do Trabalho: Caderno Administrativo [do] Tribunal Regional do Trabalho da 18ª Região, Brasília, DF, n. 2930/2020, 10 mar. 2020. P. J. U. - TRIBUNAL REGIONAL DO TRABALHO DA 18ª REGIÃO regulamentares. Publique-se no Diário Eletrônico da Justiça do Trabalho. Goiânia, 10 de março de 2020. MARCOS BALDUÍNO DE OLIVEIRA Diretor da Secretaria de Auditoria Inter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16:56.796000000</dc:date>
    <meta:editing-cycles>32</meta:editing-cycles>
    <meta:editing-duration>PT1H21M1S</meta:editing-duration>
    <meta:document-statistic meta:table-count="0" meta:image-count="0" meta:object-count="0" meta:page-count="1" meta:paragraph-count="2" meta:word-count="824" meta:character-count="5259" meta:non-whitespace-character-count="4435"/>
    <meta:template xlink:type="simple" xlink:actuate="onRequest" xlink:title="" xlink:href="../../../2022/2022_Portaria/Port_2022_3313.odt/Normal"/>
  </office:meta>
</office:document-meta>
</file>