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P2" style:family="paragraph" style:parent-style-name="Normal">
      <style:text-properties officeooo:paragraph-rsid="002cca79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560/2020 PODER JUDICIÁRIO DA UNIÃO TRIBUNAL REGIONAL DO TRABALHO DA 18ª REGIÃO SECRETARIA-GERAL DA PRESIDÊNCIA Altera a composição da Comissão de Segurança da Informação e revoga a Portaria TRT 18ª GP/SGP nº 393/2019. O DESEMBARGADOR-PRESIDENTE DO TRIBUNAL REGIONAL DO TRABALHO DA 18ª REGIÃO, no uso de suas atribuições legais e regimentais, tendo em vista o que consta do Processo Administrativo nº 2557/2016, CONSIDERANDO a Resolução Administrativa TRT 18ª nº 145/2019, que instituiu a Política de Segurança da Informação, e notadamente o que dispõe o seu art. 14, que estabelece a composição da Comissão de Segurança da Informação; RESOLVE: Art. 1º Designar para compor a Comissão de Segurança da Informação os seguintes servidores: I – GUSTAVO DA COSTA SEIXAS, Assessor do Gabinete da VicePresidência; e II – MÁRIO AUGUSTO SILVEIRA BORGES, Diretor da Divisão de Segurança Institucional. Art. 2º Fica revogada a Portaria TRT 18ª GP/SGP nº 393/2019. Art. 3º Esta Portaria entra em vigor na data de sua publicação. Publique-se no Diário Eletrônico da Justiça do Trabalho. Goiânia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18:10.298000000</dc:date>
    <meta:editing-cycles>33</meta:editing-cycles>
    <meta:editing-duration>PT1H22M14S</meta:editing-duration>
    <meta:document-statistic meta:table-count="0" meta:image-count="0" meta:object-count="0" meta:page-count="1" meta:paragraph-count="2" meta:word-count="675" meta:character-count="4343" meta:non-whitespace-character-count="3666"/>
    <meta:template xlink:type="simple" xlink:actuate="onRequest" xlink:title="" xlink:href="../../../2022/2022_Portaria/Port_2022_3313.odt/Normal"/>
  </office:meta>
</office:document-meta>
</file>