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CA Nº 377, de 31.5.05 A JUÍZA-PRESIDENTE DO TRIBUNAL REGIONAL DO TRABALHO DA 18ª REGIÃO, no uso de suas atribuições legais e regimentais, CONSIDERANDO o que consta do Processo Administrativo TRT 18ª nº 1199/2003; CONSIDERANDO o disposto no art. 196, §§ 1º e 2º, da Lei nº 8.112, de 11 de dezembro de 1990; CONSIDERANDO que as atividades desenvolvidas nas áreas de informática, recursos humanos, planejamento e orçamento, administração financeira, material e patrimônio e de controle interno serão organizadas sob a forma de sistemas, cujos órgãos centrais serão as respectivas unidades do Tribunal Superior do Trabalho, e que os serviços da Justiça do Trabalho considerados integrados ao respectivo sistema ficam, conseqüentemente, sujeitos à orientação normativa, supervisão técnica e à fiscalização específica do órgão central do sistema, sem prejuízo da subordinação hierárquica aos dirigentes dos órgãos em cuja estrutura administrativa estiverem integrados, nos termos do art. 2º e seu § 2º da Lei nº 10.873, de 26 de maio de 2004; e CONSIDERANDO, ainda, o entendimento adotado pelo Colendo Tribunal Superior do Trabalho e diversos Tribunais Regionais do Trabalho, conforme levantamento realizado pela Diretoria de Serviço de Recursos Humanos, Boletim Interno nº 11 Período de 1º a 15.06.05 - Pág. 11 RESOLVE: Art. 1º O auxílio-natalidade é devido à servidora do Quadro de Pessoal deste Tribunal por motivo de nascimento de filho, em quantia equivalente ao menor vencimento do serviço público, inclusive no caso de natimorto. § 1º Na hipótese de parto múltiplo, o valor será acrescido de 50% (cinqüenta por cento), por nascituro. § 2º O auxílio será pago ao cônjuge ou companheiro servidor do Quadro de Pessoal deste Tribunal, quando a parturiente não for servidora pública, ou, sendo servidora, não lhe seja devido o referido benefício em seu órgão ou entidade. Art. 2º São documentos imprescindíveis à percepção do auxílionatalidade: I - certidão de nascimento do filho; II - declaração firmada pelo servidor de que a parturiente não é servidora, ou, sendo servidora, certidão de seu órgão ou entidade, atestando que não paga o citado benefício, no caso do § 2º do artigo anterior; III - atestado médico, no caso de natimorto. Art. 3º Esta Portaria entrará em vigor a partir da data de sua publicação. Publique-se no Boletim Interno. Juíza DORA MARIA DA COSTA 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8-29T14:38:45.025000000</dc:date>
    <meta:editing-duration>PT7M26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88" meta:character-count="2447" meta:non-whitespace-character-count="2059"/>
  </office:meta>
</office:document-meta>
</file>