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18ª REGIÃO TRIBUNAL PLENO Recurso Administrativo interposto pela servidora Andréa Mendonça Costa contra decisão que indeferiu restituição de contribuição previdenciária incidente sobre função comissionada no período de 1993 a 1999. CERTIFICO que o Pleno do Egrégio Tribunal Regional do Trabalho da 18ª Região, em sessão ordinária hoje realizada, sob a Presidência do Excelentíssimo Desembargador Platon Teixeira de Azevedo Filho (Presidente do Tribunal), com a presença dos Excelentíssimos Desembargadores Paulo Pimenta (Vice-Presidente), Kathia Maria Bomtempo de Albuquerque, Mário Sérgio Bottazzo, Aldon do Vale Alves Taglialegna, Daniel Viana Júnior, Geraldo Rodrigues do Nascimento, Eugênio José Cesário Rosa, Iara Teixeira Rios, Welington Luis Peixoto e da Excelentíssima Vice-Procuradora-Chefe da Procuradoria Regional do Trabalho da 18ª Região, Drª. Suse Lane do Prado e Silva, consignadas as ausências dos Excelentíssimos Desembargadores Elvecio Moura dos Santos, em virtude de férias, e Gentil Pio de Oliveira, justificadamente, tendo em vista o que consta do Processo Administrativo SisDoc nº 20.509/2017 (MA-002/2018), RESOLVEU, por unanimidade, conhecer do recurso administrativo interposto pela servidora Andréa Mendonça Costa contra decisão que indeferiu restituição de contribuição previdenciária incidente sobre função comissionada no período de 1993 a 1999 e, no mérito, negar-lhe provimento. Publique-se. Sala de Sessões, 28 de fevereiro de 2018. (assinado eletronicamente) Túlio César Ferreira Lucas Secretário-Geral da Presidência Goiânia, 1 de março de 2018. [assinado eletronicamente] TÚLIO CÉSAR FERREIRA LUCAS SEC GERAL PRES CJ4 Documento juntado por DANIEL SIQUEIRA SOARES e protocolado em 01/03/2018 12:14:48h. Protocolo nº 20509/2017. RESOLUÇÃO ADMINISTRATIVA Nº 8/2018 Cód. Autenticidade 400145917076 FL. 124 DIÁRIO ELETRÔNICO DA JUSTIÇA DO TRABALHO. Caderno Administrativo [do] Tribunal Regional do Trabalho da 18ª Região, Brasília, DF, n.2425, 01 ma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06:51.661000000</dc:date>
    <meta:editing-duration>PT19M54S</meta:editing-duration>
    <meta:editing-cycles>11</meta:editing-cycles>
    <meta:generator>LibreOffice/6.1.0.3$Windows_X86_64 LibreOffice_project/efb621ed25068d70781dc026f7e9c5187a4decd1</meta:generator>
    <meta:document-statistic meta:table-count="0" meta:image-count="0" meta:object-count="0" meta:page-count="1" meta:paragraph-count="1" meta:word-count="276" meta:character-count="2044" meta:non-whitespace-character-count="1768"/>
  </office:meta>
</office:document-meta>
</file>