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18ª REGIÃO TRIBUNAL PLENO Indica a Juíza Silene Aparecida Coelho, Titular da 17ª Vara do Trabalho de Goiânia, para promoção ao cargo de Desembargadora do Tribunal Regional do Trabalho da 18ª Região, pelo critério de antiguidade. CERTIFICO que o Pleno do Egrégio Tribunal Regional do Trabalho da 18ª Região, em sessão ordinária hoje realizada, sob a Presidência do Excelentíssimo Desembargador Platon Teixeira de Azevedo Filho (Presidente do Tribunal), com a presença dos Excelentíssimos Desembargadores Paulo Pimenta (Vice-Presidente), Kathia Maria Bomtempo de Albuquerque, Mário Sérgio Bottazzo, Aldon do Vale Alves Taglialegna, Daniel Viana Júnior, Geraldo Rodrigues do Nascimento, Eugênio José Cesário Rosa, Iara Teixeira Rios, Welington Luis Peixoto e da Excelentíssima Vice-Procuradora-Chefe da Procuradoria Regional do Trabalho da 18ª Região, Drª. Suse Lane do Prado e Silva, consignadas as ausências dos Excelentíssimos Desembargadores Elvecio Moura dos Santos, em virtude de férias, e Gentil Pio de Oliveira, justificadamente, tendo em vista o que consta do Processo Administrativo SisDoc nº 23.841/2017 (MA-012/2018), RESOLVEU, por unanimidade, indicar a Excelentíssima Juíza SILENE APARECIDA COELHO, Titular da 17ª Vara do Trabalho de Goiânia, para promoção ao cargo de Desembargadora do Tribunal Regional do Trabalho da 18ª Região, pelo critério de antiguidade, em vaga decorrente da posse do Excelentíssimo Desembargador Breno Medeiros no cargo de Ministro do Colendo Tribunal Superior do Trabalho. Publique-se. Sala de Sessões, 28 de fevereiro de 2018. (assinado eletronicamente) Túlio César Ferreira Lucas Secretário-Geral da Presidência Goiânia, 1 de março de 2018. [assinado eletronicamente] TÚLIO CÉSAR FERREIRA LUCAS SEC GERAL PRES CJ4 Documento juntado por DANIEL SIQUEIRA SOARES e protocolado em 01/03/2018 12:15:49h. Protocolo nº 23841/2017. RESOLUÇÃO ADMINISTRATIVA Nº 10/2018 Cód. Autenticidade 400145914050 FL. 36 DIÁRIO ELETRÔNICO DA JUSTIÇA DO TRABALHO. Caderno Administrativo [do] Tribunal Regional do Trabalho da 18ª Região, Brasília, DF, n.2425, 01 mar.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09:48.146000000</dc:date>
    <meta:editing-duration>PT22M48S</meta:editing-duration>
    <meta:editing-cycles>17</meta:editing-cycles>
    <meta:generator>LibreOffice/6.1.0.3$Windows_X86_64 LibreOffice_project/efb621ed25068d70781dc026f7e9c5187a4decd1</meta:generator>
    <meta:document-statistic meta:table-count="0" meta:image-count="0" meta:object-count="0" meta:page-count="1" meta:paragraph-count="1" meta:word-count="302" meta:character-count="2145" meta:non-whitespace-character-count="1843"/>
  </office:meta>
</office:document-meta>
</file>