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PORTARIA TRT 18ª GP/DG/SGPe Nº 014/2014 A DESEMBARGADORA-PRESIDENTE DO TRIBUNAL REGIONAL DO TRABALHO DA 18ª REGIÃO, no uso de suas atribuições legais e regimentais, Considerando a necessidade de aperfeiçoar a concessão do benefício referente ao auxílio-saúde, adequando-o à disponibilidade orçamentária deste Tribunal, RESOLVE: Art. 1º Alterar a alínea “e” do § 2º do art. 2º da Portaria TRT 18ª GP/DG/SGPe nº 052/2009, que passará a ter a seguinte redação: “......... e) mãe e pai, mediante comprovação de inclusão na declaração de ajuste anual do IRPF dos beneficiários titulares mencionados no parágrafo anterior.” Art. 2º Os magistrados e servidores titulares do benefício auxílio-saúde deverão encaminhar ao Núcleo de Saúde da Secretaria de Gestão de Pessoas, até o dia 10 de maio de cada ano, a cópia da declaração de ajuste anual do IRPF respectiva, comprovando a inclusão do pai e da mãe tratada no artigo anterior. Art. 3º O cancelamento do benefício auxílio-saúde, em relação aos beneficiários dependentes, constantes da alínea “e” do § 2º do art. 2º da Portaria TRT 18ª GP/DG/SGPe nº 052/2009, que deixarem de preencher os requisitos estabelecidos por este Ato, ocorrerá a partir do primeiro dia do mês de junho de cada ano. Art. 4º Quanto aos atuais beneficiários dependentes, constantes da alínea “e” do § 2º do art. 2º da Portaria TRT 18ª GP/DG/SGPe nº 052/2009, que não preencherem os requisitos estabelecidos por este Ato, o cancelamento do benefício auxílio-saúde ocorrerá a partir do primeiro dia do mês de junho de 2014. Art. 5º Esta Portaria entra em vigor na data de sua publicação, com efeitos a partir de 1º de maio de 2014. Publique-se no Diário da Justiça Eletrônico e no Boletim Interno Eletrônico. ELZA CÂNDIDA DA SILVEIRA Desembargadora-Presidente Fonte: DIÁRIO DA JUSTIÇA ELETRÔNICO. Tribunal Regional do Trabalho da 18ª Região, Goiânia, GO, 16 jan.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08-29T16:03:33.129000000</dc:date>
    <meta:editing-duration>PT10M32S</meta:editing-duration>
    <meta:editing-cycles>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13" meta:character-count="1954" meta:non-whitespace-character-count="1642"/>
  </office:meta>
</office:document-meta>
</file>