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Concede ao Excelentíssimo Desembargador Welington Luis Peixoto 30 (trinta) dias de férias, para fruição no período de 18/06 a 17/07/2018, e dá outras providências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00826/2018 (MA-004/2018), RESOLVEU, por unanimidade, conceder ao Excelentíssimo Desembargador Welington Luis Peixoto 30 (trinta) dias de férias, para fruição no período de 18/06 a 17/07/2018, com a suspensão da distribuição de processos, nos termos do que dispõe o §1º, do art. 10, da RA nº 60/2017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2:30h. Protocolo nº 826/2018. RESOLUÇÃO ADMINISTRATIVA Nº 6/2018 Cód. Autenticidade 400145918714 FL. 8 DIÁRIO ELETRÔNICO DA JUSTIÇA DO TRABALHO. Caderno Administrativo [do] Tribunal Regional do Trabalho da 18ª Região, Brasília, DF, n.2425, 01 ma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8:03.019000000</dc:date>
    <meta:editing-duration>PT21M4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2" meta:character-count="1991" meta:non-whitespace-character-count="1709"/>
  </office:meta>
</office:document-meta>
</file>