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Suspende as férias do Excelentíssimo Desembargador Elvecio Moura dos Santos nos dias 30 de março de 2017, 23 de fevereiro de 2018 e 7 de agosto de 2019, pelos motivos que especifica.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os o impedimento do Excelentíssimo Desembargador Elvecio Moura dos Santos (art. 18, I, da Lei 9784/99) e a ausência justificada dos Excelentíssimos Desembargadores Mário Sérgio Bottazzo e Geraldo Rodrigues do Nascimento, tendo em vista o que consta do Processo Administrativo SisDoc nº 847/2020 (MA-13/2020), RESOLVEU, por unanimidade, suspender as férias do Excelentíssimo Desembargador Elvecio Moura dos Santos nos dias 30 de março de 2017, 23 de fevereiro de 2018 e 7 de agosto de 2019, por ter Sua Excelência participado de eventos promovidos pela Escola Judicial deste Regional, nos termos do voto do relator.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43h. Protocolo nº 847/2020. RESOLUÇÃO ADMINISTRATIVA Nº 30/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8:55.422000000</dc:date>
    <meta:editing-duration>PT16M10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326" meta:character-count="2240" meta:non-whitespace-character-count="1914"/>
  </office:meta>
</office:document-meta>
</file>