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27/2020 PODER JUDICIÁRIO DA UNIÃO TRIBUNAL REGIONAL DO TRABALHO DA 18ª REGIÃO TRIBUNAL PLENO Texto alterado pela Resolução Administrativa TRT 18ª nº 55 /2020, de 10 de julho de 2020, que define novo período de férias de 30/9 a 29/10/2020. Altera para 6 de agosto a 4 de setembro de 2020, com suspensão da distribuição de processos, o período de 30 (trinta) dias de férias concedido ao Excelentíssimo Desembargador Daniel Viana Júnior pela Resolução Administrativa TRT 18ª nº 9/2020, e dá outras providências. CERTIFICO que o Pleno do Egrégio Tribunal Regional do Trabalho da 18ª Região, em sessão administrativa ordinária virtual realizada de 17 a 20 de março de 2020, sob a Presidência do Excelentíssimo Desembargador Paulo Pimenta (Presidente do Tribunal), com a participação dos Excelentíssimos Desembargadores Platon Teixeira de Azevedo Filho, Kathia Maria Bomtempo de Albuquerque, Elvecio Moura dos Santos, Gentil Pio de Oliveir, Eugênio José Cesário Rosa, Iara Teixeira Rios, Welington Luis Peixoto, Silene Aparecida Coelho e Rosa Nair da Silva Nogueira Reis, e da Excelentíssima Vice-Procuradora-Chefe da Procuradoria Regional do Trabalho da 18ª Região Milena Cristina Costa, consignados o impedimento do Excelentíssimo Desembargador Daniel Viana Júnior (Vice-Presidente e Corregedor), nos termos do art. 18, I, da Lei 9784/99, e a ausência justificada dos Excelentíssimos Desembargadores Mário Sérgio Bottazzo e Geraldo Rodrigues do Nascimento, tendo em vista o que consta do Processo Administrativo SisDoc nº 958/2020 (MA-35/2020), RESOLVEU, por unanimidade, alterar de 11 de maio a 9 de junho 2020 para 6 de agosto a 4 de setembro de 2020 o período de 30 (trinta) dias de férias concedido ao Excelentíssimo Desembargador Daniel Viana Júnior pela Resolução Administrativa TRT 18ª nº 9/2020, com suspensão da distribuição de processos, nos termos do art. 88, § 7º, inciso II, do Regimento Interno. Publique-se no Diário Eletrônico da Justiça do Trabalho. Goiânia, 20 de março de 2020. (assinado eletronicamente) Thiago Domiciano de Almeida Secretário-Geral da Presidência Tribunal Regional do Trabalho da 18ª Região DIÁRIO ELETRÔNICO DA JUSTIÇA DO TRABALHO: Caderno Administrativo [do] Tribunal Regional do Trabalho da 18ª Região, Brasília, DF, 23 mar.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0:08.617000000</dc:date>
    <meta:editing-duration>PT17M21S</meta:editing-duration>
    <meta:editing-cycles>37</meta:editing-cycles>
    <meta:generator>LibreOffice/6.1.0.3$Windows_X86_64 LibreOffice_project/efb621ed25068d70781dc026f7e9c5187a4decd1</meta:generator>
    <meta:document-statistic meta:table-count="0" meta:image-count="0" meta:object-count="0" meta:page-count="1" meta:paragraph-count="1" meta:word-count="346" meta:character-count="2295" meta:non-whitespace-character-count="1949"/>
  </office:meta>
</office:document-meta>
</file>