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Institui o Protocolo de Mediação e Conciliação pré-processual em dissídios coletivos da VicePresidência do Tribunal Regional do Trabalho da 18ª Região. CERTIFICO que o Pleno do egrégio Tribunal Regional do Trabalho da 18ª Região, em sessão administrativa ordinária virtual realizada de 17 a 20 de març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Eugênio José Cesário Rosa, Iara Teixeira Rios, Welington Luis Peixoto, Silene Aparecida Coelho e Rosa Nair da Silva Nogueira Reis, e da Excelentíssima Vice-Procuradora-Chefe da Procuradoria Regional do Trabalho da 18ª Região Milena Cristina Costa, consignada a ausência justificada dos Excelentíssimos Desembargadores Mário Sérgio Bottazzo e Geraldo Rodrigues do Nascimento, tendo em vista o que consta do Processo Administrativo SisDoc nº 5616/2019 (MA-28/2020), CONSIDERANDO a vocação histórica da Justiça do Trabalho para, conforme estabelece o art. 764 da CLT, prestigiar as soluções autocompositivas, o que significa adotar os meios disponíveis para imprimir eficiência e efetividade no alcance de tal mister; CONSIDERANDO a regra processual que determina aos Tribunais a criação de Centros Judiciários de Métodos Consensuais de Solução de Disputas – CEJUSC, responsáveis pela realização de sessões e audiências de conciliação e mediação e pelo desenvolvimento de programas destinados a auxiliar, orientar e estimular a autocomposição, consoante art. 165, caput do CPC; CONSIDERANDO que ao Desembargador Vice-Presidente do Tribunal Regional do Trabalho da 18ª Região compete conciliar e decidir sobre liminares e demais incidentes em dissídios coletivos, antes de sua distribuição, nos termos do art. 27, IV, do Regimento Interno; CONSIDERANDO que o princípio da conciliação, no seu sentido contemporâneo, pressupõe o investimento de recursos e conhecimentos técnicos e estratégicos para a solução de conflitos de forma consensual; CONSIDERANDO a importância da padronização e sistematização de condutas, como forma de contribuir para a busca de eficiência na prestação jurisdicional, bem como da ampla publicidade de tais padronizações; Documento juntado por DANIEL SIQUEIRA SOARES e protocolado em 23/03/2020 11:59:35h. Protocolo nº 5616/2019. RESOLUÇÃO ADMINISTRATIVA Nº 24/2020 Fonte: Diário Eletrônico da Justiça do Trabalho: Caderno Administrativo [do] Tribunal Regional do Trabalho da 18ª Região, Brasília, DF, n. 2939/2020, 23 mar. 2020. RESOLVEU, por unanimidade: Art. 1º Instituir o Protocolo de Mediação e Conciliação pré-processual em dissídios coletivos da Vice-Presidência do Tribunal Regional do Trabalho da 18ª Região que será regido pelas disposições constantes do presente ato. Art. 2º As atividades de mediação e conciliação pré-processual serão conduzidas e processadas pela Vice-Presidência do Tribunal Regional do Trabalho da 18ª Região. Parágrafo único. O Vice-Presidente do Tribunal Regional do Trabalho da 18ª Região poderá, a seu critério, delegar as funções de mediação e conciliação a outro magistrado, bem como fazer-se assistir por profissional de outra área no desenvolvimento das suas atribuições, quando entender que as peculiaridades do caso recomendam atuação conjunta e multidisciplinar. Art. 3º Poderão submeter-se ao procedimento de mediação e conciliação pré-processual as relações jurídicas passíveis de submissão a dissídio coletivo de natureza econômica, jurídica ou de greve. Art. 4º A mediação e conciliação pré-processual poderá ser instaurada por iniciativa de qualquer das partes potenciais de dissídios coletivos ou pelo Ministério Público do Trabalho. Art. 5º O pedido de mediação e conciliação pré-processual deverá ser protocolizado no sistema PJe e dirigido ao Gabinete da Vice-Presidência. § 1º O requerimento deverá indicar os dados de contato da outra parte, preferencialmente telefone e endereço eletrônico, bem como deverá ser acompanhado dos seguintes documentos: I - pauta de reivindicações da categoria profissional; II - proposta da categoria econômica ou empresa; III - atas das reuniões voltadas à tentativa de solução conciliatória já realizadas e bases para a conciliação; IV - instrumentos normativos vigentes. Art. 6º Após o processamento do pedido, o Desembargador VicePresidente designará reunião e seu Gabinete providenciará a notificação das partes acerca do dia, hora e local. § 1º As reuniões de mediação e conciliação pré-processual podem ser unilaterais ou bilaterais. § 2º Compete ao Desembargador Vice-Presidente, de acordo com seu prudente <text:soft-page-break/>arbítrio, designar quantas reuniões forem necessárias à composição dos interesses, bem como definir o respectivo formato. Art. 7º O Ministério Público do Trabalho será convidado a participar das reuniões de mediação e conciliação pré-processual, ainda que não seja o requerente. Art. 8º As reuniões de mediação e conciliação pré-processual serão realizadas na sede do TRT da 18ª Região e conduzidas, preferencialmente, pelo Desembargador Vice-Presidente. Parágrafo único. No caso de impossibilidade ou impedimento do Documento juntado por DANIEL SIQUEIRA SOARES e protocolado em 23/03/2020 11:59:35h. Protocolo nº 5616/2019. Fonte: Diário Eletrônico da Justiça do Trabalho: Caderno Administrativo [do] Tribunal Regional do Trabalho da 18ª Região, Brasília, DF, n. 2939/2020, 23 mar. 2020. Desembargador Vice-Presidente, poderão ser convidados para conduzir as reuniões os Desembargadores de acordo com a ordem de antiguidade. Art. 9º Serão registrados em ata os acordos ou propostas de acordos e os prazos eventualmente estabelecidos, dispensado o registro em ata dos demais trâmites, desde que em comum acordo das partes. Parágrafo único. A celebração de acordos nas reuniões de mediação e conciliação pré-processual não dispensa o depósito dos instrumentos coletivos no órgão correspondente do Poder Executivo Federal para a produção dos efeitos respectivos. Art. 10. Eventuais suscitações não previstas neste normativo serão dirimidas pelo Desembargador Vice-Presidente ou aquele que o substituir. Art. 11. Incumbe ao Gabinete da Vice-Presidência realizar os registros estatísticos referentes à mediação e conciliação pré-processual. Art. 12. A condução da mediação e conciliação no âmbito da VicePresidência do TRT18 deverá observar o disposto no Código de Ética da Conciliação e Mediação, previsto no Anexo II da Resolução 174/2016, do CSJT. Art. 13. As dúvidas relacionadas à aplicação do presente Protocolo serão resolvidas pelo Desembargador Vice-Presidente do Tribunal Regional do Trabalho da 18ª Região. Art. 14. Esta Resolução Administrativa entra em vigor na data de sua publicação no Diário Eletrônico da Justiça do Trabalho. Publique-se no Diário Eletrônico da Justiça do Trabalho. Goiânia, 20 de março de 2020. (assinado eletronicamente) Thiago Domiciano de Almeida Secretário-Geral da Presidência Tribunal Regional do Trabalho da 18ª Região Goiânia, 23 de março de 2020. [assinado eletronicamente] THIAGO DOMICIANO DE ALMEIDA SECRETARIO-GERAL DA PRESIDENCIA CJ-4 Documento juntado por DANIEL SIQUEIRA SOARES e protocolado em 23/03/2020 11:59:35h. Protocolo nº 5616/2019. Fonte: Diário Eletrônico da Justiça do Trabalho: Caderno Administrativo [do] Tribunal Regional do Trabalho da 18ª Região, Brasília, DF, n. 2939/2020, 23 mar.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06:13.739000000</dc:date>
    <meta:editing-duration>PT13M33S</meta:editing-duration>
    <meta:editing-cycles>22</meta:editing-cycles>
    <meta:generator>LibreOffice/6.1.0.3$Windows_X86_64 LibreOffice_project/efb621ed25068d70781dc026f7e9c5187a4decd1</meta:generator>
    <meta:document-statistic meta:table-count="0" meta:image-count="0" meta:object-count="0" meta:page-count="2" meta:paragraph-count="1" meta:word-count="1081" meta:character-count="7590" meta:non-whitespace-character-count="6508"/>
  </office:meta>
</office:document-meta>
</file>