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tificar, por erro material, o caput do art. 8º e alterar o inciso IV do mesmo artigo da Resolução Administrativa nº 29, de 20 de abril de 2017. CERTIFICO que o Pleno do egrégio Tribunal Regional do Trabalho da 18ª Região, em sessão administrativa ordinária virtual realizada de 17 a 20 de març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Eugênio José Cesário Rosa, Iara Teixeira Rios, Welington Luis Peixoto, Silene Aparecida Coelho e Rosa Nair da Silva Nogueira Reis, e da Excelentíssima Vice-Procuradora-Chefe da Procuradoria Regional do Trabalho da 18ª Região Milena Cristina Costa, consignada a ausência justificada dos Excelentíssimos Desembargadores Mário Sérgio Bottazzo e Geraldo Rodrigues do Nascimento, tendo em vista o que consta do Processo Administrativo SisDoc nº 13383/2019 (MA-32/2020), CONSIDERANDO a Resolução 29, de 20 de abril de 2017, que regulamenta o funcionamento do Núcleo Permanente de Métodos Consensuais de Solução de Disputas – NUPEMEC e do Centro Judiciário de Métodos Consensuais de Solução de Disputas – CEJUSC no âmbito do Tribunal Regional do Trabalho da 18ª Região; CONSIDERANDO a deliberação do NUPEMEC pela apresentação de proposta de minuta para retificação, por erro material, do caput do artigo 8º e alteração do inciso IV, do mesmo artigo, da Resolução Administrativa nº 29, de 20 de abril de 2017; RESOLVEU, por unanimidade: Art. 1º Ficam alterados o caput do artigo 8º e inciso IV, do mesmo artigo, que passam a viger com a seguinte redação: “Art. 8º O Secretário-executivo dos CEJUSC JT18, escolhido na forma do art. 6º, § 6 º, será nomeado pelo Presidente do Tribunal entre os servidores do quadro efetivo do Tribunal e terá as seguintes atribuições; (...) IV – expedir certidões, lavrar termos nos autos, efetuar citação nos termos do art. 246, III, do CPC e realizar outros atos processuais necessários ao bom andamento dos serviços que lhe são afetos.” Documento juntado por DANIEL SIQUEIRA SOARES e protocolado em 23/03/2020 11:59:34h. Protocolo nº 13383/2019. RESOLUÇÃO ADMINISTRATIVA Nº 23/2020 Fonte: Diário Eletrônico da Justiça do Trabalho: Caderno Administrativo [do] Tribunal Regional do Trabalho da 18ª Região, Brasília, DF, n. 2939/2020, 23 mar. 2020. Art. 2º Esta Resolução Administrativa entra em vigor na data de sua publicação no Diário Eletrônico da Justiça do Trabalho. Publique-se no Diário Eletrônico da Justiça do Trabalho. Goiânia, 20 de março de 2020. (assinado eletronicamente) Thiago Domiciano de Almeida Secretário-Geral da Presidência Tribunal Regional do Trabalho da 18ª Região Goiânia, 23 de março de 2020. [assinado eletronicamente] THIAGO DOMICIANO DE ALMEIDA SECRETARIO-GERAL DA PRESIDENCIA CJ-4 Documento juntado por DANIEL SIQUEIRA SOARES e protocolado em 23/03/2020 11:59:34h. Protocolo nº 13383/2019. Fonte: Diário Eletrônico da Justiça do Trabalho: Caderno Administrativo [do] Tribunal Regional do Trabalho da 18ª Região, Brasília, DF, n. 2939/2020, 23 mar.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07:09.132000000</dc:date>
    <meta:editing-duration>PT14M27S</meta:editing-duration>
    <meta:editing-cycles>25</meta:editing-cycles>
    <meta:generator>LibreOffice/6.1.0.3$Windows_X86_64 LibreOffice_project/efb621ed25068d70781dc026f7e9c5187a4decd1</meta:generator>
    <meta:document-statistic meta:table-count="0" meta:image-count="0" meta:object-count="0" meta:page-count="1" meta:paragraph-count="1" meta:word-count="499" meta:character-count="3319" meta:non-whitespace-character-count="2817"/>
  </office:meta>
</office:document-meta>
</file>