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Concede 30 (trinta) dias de férias à Excelentíssima Desembargadora Kathia Maria Bomtempo de Albuquerque, dos quais 20 (vinte) dias para fruição no período de 16/06 a 05/07/2020, com suspensão da distribuição de processos, e dá outras providências. CERTIFICO que o Pleno do Egrégio Tribunal Regional do Trabalho da 18ª Região, em sessão administrativa ordinária virtual realizada de 17 a 20 de março de 2020, sob a Presidência do Excelentíssimo Desembargador Paulo Pimenta (Presidente do Tribunal), com a participação dos Excelentíssimos Desembargadores Daniel Viana Júnior (Vice-Presidente e Corregedor), Platon Teixeira de Azevedo Filho, Elvecio Moura dos Santos, Gentil Pio de Oliveira, Eugênio José Cesário Rosa, Iara Teixeira Rios, Welington Luis Peixoto, Silene Aparecida Coelho e Rosa Nair da Silva Nogueira Reis, e da Excelentíssima Vice-Procuradora-Chefe da Procuradoria Regional do Trabalho da 18ª Região Milena Cristina Costa, consignados o impedimento da Excelentíssima Desembargadora Kathia Maria Bomtempo de Albuquerque (art. 18, I, da Lei 9784/99) e a ausência justificada dos Excelentíssimos Desembargadores Mário Sérgio Bottazzo e Geraldo Rodrigues do Nascimento, tendo em vista o que consta do Processo Administrativo SisDoc nº 2794/2020 (MA-25/2020), RESOLVEU, por unanimidade, conceder 30 (trinta) dias de férias à Excelentíssima Desembargadora Kathia Maria Bomtempo de Albuquerque, dos quais 20 (vinte) dias para fruição no período de 16/06 a 05/07/2020, com suspensão da distribuição de processos, e suspender a análise do pleito de conversão de 10 (dez) dias de férias em abono pecuniário, relativos ao período de 6 a 15/07/2020, nos termos do voto do relator. Publique-se no Diário Eletrônico da Justiça do Trabalho. Goiânia, 20 de março de 2020. (assinado eletronicamente) Thiago Domiciano de Almeida Secretário-Geral da Presidência Tribunal Regional do Trabalho da 18ª Região Goiânia, 23 de março de 2020. [assinado eletronicamente] THIAGO DOMICIANO DE ALMEIDA SECRETARIO-GERAL DA PRESIDENCIA CJ-4 Documento juntado por DANIEL SIQUEIRA SOARES e protocolado em 23/03/2020 11:59:32h. Protocolo nº 2794/2020. RESOLUÇÃO ADMINISTRATIVA Nº 22/2020 Fonte: Diário Eletrônico da Justiça do Trabalho: Caderno Administrativo [do] Tribunal Regional do Trabalho da 18ª Região, Brasília, DF, n. 2939/2020, 23 mar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07:41.015000000</dc:date>
    <meta:editing-duration>PT14M58S</meta:editing-duration>
    <meta:editing-cycles>2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47" meta:character-count="2416" meta:non-whitespace-character-count="2069"/>
  </office:meta>
</office:document-meta>
</file>