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261/2020, que designou o Excelentíssimo Juiz do Trabalho Substituto Johnny Gonçalves Vieira, auxiliar fixo da Vara do Trabalho de Mineiros para, cumulativamente e excepcionalmente, auxiliar na 1ª Vara do Trabalho de Goiânia, no período que especifica. CERTIFICO que o Pleno do egrégio Tribunal Regional do Trabalho da 18ª Região, em sessão administrativa ordinária virtual realizada de 17 a 20 de març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Eugênio José Cesário Rosa, Iara Teixeira Rios, Welington Luis Peixoto, Silene Aparecida Coelho e Rosa Nair da Silva Nogueira Reis, e da Excelentíssima Vice-Procuradora-Chefe da Procuradoria Regional do Trabalho da 18ª Região Milena Cristina Costa, consignada a ausência justificada dos Excelentíssimos Desembargadores Mário Sérgio Bottazzo e Geraldo Rodrigues do Nascimento, tendo em vista o que consta do Processo Administrativo SisDoc nº 2233/2020 (MA-22/2020), RESOLVEU, por unanimidade, referendar a Portaria TRT 18ª SCR/NGMAG Nº 261/2020, que designou o Excelentíssimo Juiz do Trabalho Substituto Johnny Gonçalves Vieira, auxiliar fixo da Vara do Trabalho de Mineiros para, cumulativamente e excepcionalmente, auxiliar na 1ª Vara do Trabalho de Goiânia no período de 11 a 14 de fevereiro de 2020. Publique-se no Diário Eletrônico da Justiça do Trabalho. Goiânia, 20 de março de 2020. (assinado eletronicamente) Thiago Domiciano de Almeida Secretário-Geral da Presidência Tribunal Regional do Trabalho da 18ª Região Goiânia, 23 de março de 2020. [assinado eletronicamente] THIAGO DOMICIANO DE ALMEIDA SECRETARIO-GERAL DA PRESIDENCIA CJ-4 Documento juntado por DANIEL SIQUEIRA SOARES e protocolado em 23/03/2020 11:59:29h. Protocolo nº 2233/2020. RESOLUÇÃO ADMINISTRATIVA Nº 20/2020 Fonte: Diário Eletrônico da Justiça do Trabalho: Caderno Administrativo [do] Tribunal Regional do Trabalho da 18ª Região, Brasília, DF, n. 2939/2020, 23 ma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09:40.670000000</dc:date>
    <meta:editing-duration>PT16M54S</meta:editing-duration>
    <meta:editing-cycles>35</meta:editing-cycles>
    <meta:generator>LibreOffice/6.1.0.3$Windows_X86_64 LibreOffice_project/efb621ed25068d70781dc026f7e9c5187a4decd1</meta:generator>
    <meta:document-statistic meta:table-count="0" meta:image-count="0" meta:object-count="0" meta:page-count="1" meta:paragraph-count="1" meta:word-count="327" meta:character-count="2308" meta:non-whitespace-character-count="1981"/>
  </office:meta>
</office:document-meta>
</file>