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o da Portaria SGP Nº 303/2020, que designou o Juiz do Trabalho Substituto Carlos Alberto Begalles para o cargo de Coordenador Pedagógico da Escola Judicial do Tribunal Regional do Trabalho da 18ª Região, sem afastamento da jurisdição, a partir de 02 de março de 2020 até o fim do biênio 2019/2021. CERTIFICO que o Pleno do egrégio Tribunal Regional do Trabalho da 18ª Região, em sessão administrativa ordinária virtual realizada de 17 a 20 de març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Eugênio José Cesário Rosa, Iara Teixeira Rios, Welington Luis Peixoto, Silene Aparecida Coelho e Rosa Nair da Silva Nogueira Reis, e da Excelentíssima Vice-Procuradora-Chefe da Procuradoria Regional do Trabalho da 18ª Região Milena Cristina Costa, consignada a ausência justificada dos Excelentíssimos Desembargadores Mário Sérgio Bottazzo e Geraldo Rodrigues do Nascimento, tendo em vista o que consta do Processo Administrativo SisDoc nº 1568/2019 (MA-26/2020), RESOLVEU, por unanimidade, referendar a Portaria SGP Nº 303/2020, que designou o Juiz do Trabalho Substituto Carlos Alberto Begalles para o cargo de Coordenador Pedagógico da Escola Judicial do Tribunal Regional do Trabalho da 18ª Região, sem afastamento da jurisdição, a partir de 02 de março de 2020 até o fim do biênio 2019/2021. Publique-se no Diário Eletrônico da Justiça do Trabalho. Goiânia, 20 de março de 2020. (assinado eletronicamente) Thiago Domiciano de Almeida Secretário-Geral da Presidência Tribunal Regional do Trabalho da 18ª Região Goiânia, 23 de março de 2020. [assinado eletronicamente] THIAGO DOMICIANO DE ALMEIDA SECRETARIO-GERAL DA PRESIDENCIA CJ-4 Documento juntado por DANIEL SIQUEIRA SOARES e protocolado em 23/03/2020 11:59:25h. Protocolo nº 1568/2019. RESOLUÇÃO ADMINISTRATIVA Nº 17/2020 Fonte: Diário Eletrônico da Justiça do Trabalho: Caderno Administrativo [do] Tribunal Regional do Trabalho da 18ª Região, Brasília, DF, n. 2939/2020, 23 ma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06:33.100000000</dc:date>
    <meta:editing-duration>PT13M52S</meta:editing-duration>
    <meta:editing-cycles>23</meta:editing-cycles>
    <meta:generator>LibreOffice/6.1.0.3$Windows_X86_64 LibreOffice_project/efb621ed25068d70781dc026f7e9c5187a4decd1</meta:generator>
    <meta:document-statistic meta:table-count="0" meta:image-count="0" meta:object-count="0" meta:page-count="1" meta:paragraph-count="1" meta:word-count="337" meta:character-count="2315" meta:non-whitespace-character-count="1978"/>
  </office:meta>
</office:document-meta>
</file>