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34522e"/>
    </style:style>
    <style:style style:name="T1" style:family="text">
      <style:text-properties officeooo:rsid="0034522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weight="normal" officeooo:rsid="0034522e" style:font-weight-asian="normal" style:font-weight-complex="normal"/>
    </style:style>
    <style:style style:name="T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PORTARIA TRT 18ª GP/SCR Nº 685/2020 PODER JUDICIÁRIO DA UNIÃO TRIBUNAL REGIONAL DO TRABALHO DA 18ª REGIÃO Altera a Portaria TRT 18ª GP/SCR nº 678/2020 para retificar a data de sua entrada em vigor e disciplinar parcialmente a forma de liberação de valores pelas Varas do Trabalho. O DESEMBARGADOR-PRESIDENTE E O DESEMBARGADORCORREGEDOR DO TRIBUNAL REGIONAL DO TRABALHO DA 18ª REGIÃO, no uso de suas atribuições legais e regimentais, CONSIDERANDO a conveniência de se evitarem deslocamento ou aglomeração de pessoas no enfrentamento ao Novo Coronavírus (COVID-19) ; CONSIDERANDO a necessidade de retificação da data de entrada em vigor da Portaria TRT 18ª GP/SCR nº 678/2020, RESOLVEM: Art. 1º Transformar em § 1º o parágrafo único do art. 8º da Portaria TRT 18ª GP/SCR nº 678/2020 e acrescer um § 2º ao mesmo artigo, que passa a vigorar com a seguinte redação: “Art. 8º……………………………………………….. § 1º Fica temporariamente suspensa a utilização do sistema Bacenjud. § 2º Sempre que possível, a liberação de valores deverá ser feita por meio de alvará eletrônico, e, em qualquer caso, o crédito deverá ser efetivado mediante transferência para conta bancária indicada no serviço “Cadastro de Dados Bancários de Advogados” (https://pje.trt18.jus.br/adv-dados-bancarioscadastro/) ou por peticionamento específico nos autos, prevalecendo a indicação específica caso ela ocorra.” Documento juntado por HUGO TIMO NETO e protocolado em 23/03/2020 11:56:50h. Protocolo nº 4603/2020. PORTARIA TRT 18ª GP/SCR Nº 685/2020 Fonte: Diário Eletrônico da Justiça do Trabalho: Caderno Administrativo [do] Tribunal Regional do Trabalho da 18ª Região, Brasília, DF, n. 2939/2020, 23 mar. 2020. Art. 2º Alterar o art. 27 da Portaria TRT 18ª GP/SCR nº 678/2020, que passa a vigorar com a seguinte redação: “Art. 27. Esta Portaria entra em vigor em 20 de março de 2020.” Publique-se no Diário Eletrônico da Justiça do Trabalho. (assinado eletronicamente) PAULO PIMENTA Desembargador-Presidente TRT da 18ª Região (assinado eletronicamente) DANIEL VIANA JÚNIOR Desembargador-Corregedor TRT da 18ª Região 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05:34.860000000</dc:date>
    <meta:editing-cycles>44</meta:editing-cycles>
    <meta:editing-duration>PT2H47S</meta:editing-duration>
    <meta:document-statistic meta:table-count="0" meta:image-count="0" meta:object-count="0" meta:page-count="1" meta:paragraph-count="1" meta:word-count="311" meta:character-count="2073" meta:non-whitespace-character-count="1762"/>
    <meta:template xlink:type="simple" xlink:actuate="onRequest" xlink:title="" xlink:href="../../../2022/2022_Portaria/Port_2022_3313.odt/Normal"/>
  </office:meta>
</office:document-meta>
</file>