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REVOGADOPORTARIA TRT 18ª EJ-18 Nº 686/2020 PODER JUDICIÁRIO DA UNIÃO TRIBUNAL REGIONAL DO TRABALHO DA 18ª REGIÃO ESCOLA JUDICIAL ______________________________________________________________________________ PORTARIA TRT18ª EJ Nº____/2020 Mantém a suspensão das atividades formativas presenciais internas e externas da Escola Judicial do TRT 18ª Região , estabelece a prestação do serviço por teletrabalho por parte dos servidores da Escola Judicial e a prestação remota das atividades de Educação a Distância EAD. DESEMBARGADOR DIRETOR DA ESCOLA JUDICIAL DO TRIBUNAL REGIONAL DO TRABALHO DA 18ª REGIÃO, no uso de suas atribuições legais e regimentais, tendo em vista o que consta do processo administrativo sisdoc nº 4601/2020, e CONSIDERANDO O ATO CONJUNTO CSJT.GP.VP e CGJT CSJT Nº 001, de 20 de março de 2020, que suspendeu a prestação de serviços presenciais no âmbito da Justiça do Trabalho de 1º e 2º e estabeleceu protocolos mínimos para prestação de serviços essenciais restritos ao cumprimento das atividaes finalísticas da Justiça do Trabalho de 1º e 2º grau como medida de emergência como prevenção da disseminação do novo Coronavírus( COVID-19); CONSIDERANDO que a Portaria TRT 18ª GP/SCR nº 678, de 20 de março de 2020, veda a prestação presencial de serviços no âmbito do TRT 18ª Região e que a Escola Judicial é uma Unidade do Tribunal Regional do Trabalho da 18ª e que seus serviços não foram especificados entre aqueles que são essenciais para a prestação da atividade finalítstica do Tribunal; Documento juntado por GIL CÉSAR COSTA DE PAULA e protocolado em 23/03/2020 14:19:02h. Protocolo nº 4601/2020. PORTARIA TRT 18ª EJ-18 Nº 686/2020 Fonte: Diário Eletrônico da Justiça do Trabalho: Caderno Administrativo [do] Tribunal Regional do Trabalho da 18ª Região, Brasília, DF, n. 2939/2020, 23 mar. 2020. CONSIDERANDO que a participação em eventos e cursos externos promovidos pela Escola Judicial do TRT 18ª Região, nos quais sejam necessárias viagens a locais com circulação viral sustentada ou com casos confirmados de COVID-19, implicam em grave risco à vida e a saúde; RESOLVE: Art. 1º Manter a suspensão das atividades formativas presenciais da Escola Judicial, realizadas internamente , cursos ou eventos internos , ou externamente, cursos ou eventos externos , até ulterior deliberação. Art. 2º Manter o regime de teletrabalho para os servidores da Escola Judicial, até ulterior deliberação. Art. 3º As atividades de Educação a Distância –EAD-serão mantidas remotamente; Art. 4º Esta portaria entra em vigor nesta data. Publique-se no Diário Eletrônico da Justiça do Trabalho . Goiânia, 23 de março de 2020. EUGÊNIO JOSÉ CESÁRIO ROSA Diretor da Escola Judicial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09:48.561000000</dc:date>
    <meta:editing-cycles>45</meta:editing-cycles>
    <meta:editing-duration>PT2H5M</meta:editing-duration>
    <meta:document-statistic meta:table-count="0" meta:image-count="0" meta:object-count="0" meta:page-count="1" meta:paragraph-count="1" meta:word-count="414" meta:character-count="2701" meta:non-whitespace-character-count="2287"/>
    <meta:template xlink:type="simple" xlink:actuate="onRequest" xlink:title="" xlink:href="../../../2022/2022_Portaria/Port_2022_3313.odt/Normal"/>
  </office:meta>
</office:document-meta>
</file>