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1f440e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364, de 13.09.1999<text:line-break/>A JUÍZA-PRESIDENTE DO TRIBUNAL REGIONAL DO TRABALHO DA 18ª REGIÃO,<text:line-break/>no uso de suas atribuições legais e regimentais,<text:line-break/>CONSIDERANDO a necessidade de dar a mais ampla publicidade aos atos administrativos, consoante os princípios consagrados no art. 37, caput, da Constituição o Federal; e<text:line-break/>CONSIDERANDO, ainda, o que determina a Instrução Normativa nº 28/99, do Colendo Tribunal de Contas da União;<text:line-break/>RESOLVE:<text:line-break/>Art. 1º - O "site" do Tribunal Regional do Trabalho da 18ª Região deverá dispor de página especialmente dedicada à publicação de dados e informações referentes a todas as contratações e<text:line-break/>aquisições efetuadas pela Administração desta Corte. </text:p>
      <text:p text:style-name="P1">Art. 2º - Ficará sob a responsabilidade da Diretoria de Serviço de Processamento de Dados a manutenção dos dados e informações a que se refere o artigo anterior, devendo para tanto observar os seguintes prazos improrrogáveis:<text:line-break/>I - até o quinto dia útil do segundo mês subseqüente ao da respectiva assinatura, para disponibilização dos dados referentes aos contratos celebrados pela Administração deste Tribunal, bem como de seus aditivos; e<text:line-break/>II - até o último dia útil do segundo mês subseqüente ao da aquisição, para disponibilização dos dados referentes a todas as compras efetuadas no mês.<text:line-break/>Art. 3º - A Diretoria de Secretaria de Coordenação Administrativa encaminhará as informações sobre todos os contratos e termos aditivos firmados no mês à Diretoria de serviço de Processamento<text:line-break/>de Dados, até o décimo quinto dia útil do mês subseqüente ao das respectivas assinaturas.<text:line-break/>Art. 4º - A Diretoria de Serviço de Material e Patrimônio encaminhará à Diretoria de Serviço de Processamento de Dados as informações sobre todas as aquisições efetuadas no mês, até o<text:line-break/>último dia útil do mês subseqüente ao da realização.<text:line-break/>Art. 5º - As informações sobre os contratos e aditivos deverão conter, no mínimo, os seguintes elementos:<text:line-break/>I - exercício e mês de assinatura do instrumento; </text:p>
      <text:p text:style-name="P1">II - nome e número no Cadastro Nacional de Pessoas Jurídicas -<text:line-break/>CNPJ do contratante (Tribunal Regional do Trabalho 18ª Região);<text:line-break/>III - fundamento legal da licitação, dispensa ou inexigibilidade;<text:line-break/>IV - modalidade da licitação;<text:line-break/>V - número do processo de licitação, dispensa ou inexigibilidade;<text:line-break/>VI - número do processo relativo ao aditivo;<text:line-break/>VII - objeto;<text:line-break/>VIII - nome e CNPJ/CPF do contratado;<text:line-break/>IX - datas de assinatura e de publicação do resumo do instrumento no respectivo Diário Oficial;<text:line-break/>X - vigência;<text:line-break/>XI - programa de trabalho originário dos recursos orçamentários relativos ao objeto;<text:line-break/>XII - número do Tribunal como unidade gestora;<text:line-break/>XIII - número do empenho original; e<text:line-break/>XIV - valor global.<text:line-break/>Art. 6º - As informações sobre as compras realizadas no mês deverão conter, no mínimo, os seguintes elementos:<text:line-break/>I - exercício e mês da aquisição;<text:line-break/>II - nome e CNPJ do adquirente (Tribunal Regional do Trabalho da 18ª Região);<text:line-break/>III - nome e CNPJ do fornecedor;<text:line-break/>IV - descrição do bem adquirido;<text:line-break/>V - preço unitário, quantidade adquirida e valor total da aquisição.<text:line-break/>Art. 7º - Em caso de rescisão ocorrida antes do término da vigência normal do contrato, a Diretoria de Secretaria de Coordenação Administrativa encaminhará as informações pertinentes<text:line-break/>à Diretoria de Serviço de Processamento de Dados, consignando a data da rescisão e os motivos que <text:soft-page-break/>a ensejaram, no mesmo prazo previsto no inciso I do art. 2º<text:line-break/>Art. 8º - Os dados e informações a que se refere o art. 1º desta Portaria deverão permanecer disponíveis na "home page" do TRT 18ª Região por um prazo mínimo de 01 (hum) ano, a contar de sua publicação na "Internet".<text:line-break/>Art. 9º - A Diretoria de Secretaria de Coordenação Administrativa e a Diretoria de Serviço de Material e Patrimônio ficarão responsáveis pela veracidade das informações que encaminharem à<text:line-break/>Diretoria de Serviço de Processamento de Dados, respectivamente, sobre os contratos e sobre as compras realizadas.<text:line-break/>Art. 10 - O acesso à "home page" do Tribunal Regional do Trabalho da 18ª Região poderá ser feito, também, através de "link" disponível na "home page" Contas Públicas do Tribunal de Contas da<text:line-break/>União.<text:line-break/>Parágrafo único - A Diretoria de Serviço de Processamento de Dados cuidará das providências técnicas junto à Secretaria de Informática do Tribunal de Contas da União de forma a tornar<text:line-break/>viável o previsto no caput deste artigo.<text:line-break/>Art. 11 - Esta Portaria entrará em vigor na data de sua publicação.<text:line-break/>Juíza IALBA-LUZA GUIMARÃES DE MELLO<text:line-break/>Presidente do Tribunal Regional do Trabalho/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3:07:34.721000000</meta:creation-date>
    <dc:date>2022-09-09T13:11:40.070000000</dc:date>
    <meta:editing-duration>PT4M5S</meta:editing-duration>
    <meta:editing-cycles>1</meta:editing-cycles>
    <meta:document-statistic meta:table-count="0" meta:image-count="0" meta:object-count="0" meta:page-count="2" meta:paragraph-count="3" meta:word-count="723" meta:character-count="4432" meta:non-whitespace-character-count="3709"/>
    <meta:generator>LibreOffice/6.4.7.2$Windows_X86_64 LibreOffice_project/639b8ac485750d5696d7590a72ef1b496725cfb5</meta:generator>
  </office:meta>
</office:document-meta>
</file>