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SECRETÁRIO-GERAL JUDICIÁRIO DO TRIBUNAL REGIONAL DO TRABALHO DA 18ª REGIÃO, no uso de suas atribuições legais, CONSIDERANDO a delegação de competência consubstanciada no art. 4º, “j”, da Portaria TRT 18ª GP/DG 023/2013; CONSIDERANDO o disposto no Processo Administrativo 20683/2015; CONSIDERANDO a necessidade de retificação da Portaria SGJ nº 003/2016, que trata da escala do 36º Ciclo do Plantão Judiciário da 18ª Região da Justiça do Trabalho em função da edição, pelo Município de Luziânia-GO, do Decreto nº 424, de 1º de dezembro de 2016, que instituiu os feriados municipais naquela localidade, RESOLVE: Art. 1º Alterar o anexo I da PORTARIA TRT 18ª SGJ Nº 003/2016, para incluir a suspensão do expediente de trabalho no dia 2(dois) de junho de 2017 (sexta-feira) no Município de Luziânia. Art. 2º Esta Portaria entra em vigor na data da sua publicação no Diário Eletrônico da Justiça do Trabalho. Art. 3º Republique-se a PORTARIA TRT 18ª SGJ Nº 003/2016. Publique-se no Diário Eletrônico da Justiça do Trabalho. assinado eletronicamente Cleber Pires Ferreira Secretário-Geral Judiciário Goiânia, 17 de maio de 2017. [assinado eletronicamente] CLEBER PIRES FERREIRA SEC GERAL JUD CJ-4 Documento juntado por MARCELO JORGE LYDIA e protocolado em 17/05/2017 17:48:55h. Protocolo nº 20683/2015. PORTARIA TRT 18ª SGJ Nº 1148/2017 Fonte: Diário Eletrônico da Justiça do Trabalho: Caderno Administrativo [do] Tribunal Regional do Trabalho da 18ª Região, Brasília, DF, n. 2230/2017, 19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43:54.840000000</dc:date>
    <meta:editing-duration>PT22M30S</meta:editing-duration>
    <meta:editing-cycles>2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2" meta:character-count="1595" meta:non-whitespace-character-count="1353"/>
  </office:meta>
</office:document-meta>
</file>