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 Nº 129, de 26.4.07 O DESEMBARGADOR-PRESIDENTE DO TRIBUNAL REGIONAL DO TRABALHO DA 18ª REGIÃO, no uso de suas atribuições legais e regimentais, CONSIDERANDO o contingenciamento de 24,7% feito pelo Governo Federal sobre as dotações orçamentárias dos Poderes Judiciário e Legislativo, do Ministério Público da União e do Tribunal de Contas da União, totalizando o montante de R$ 1.246.000.000,00 (um bilhão e duzentos e quarenta e seis milhões de reais); CONSIDERANDO que o aludido contingenciamento resultou no corte de R$ 221.000.000,00 (duzentos e vinte e um milhões de reais) do orçamento da Justiça do Trabalho, valor esse que poderá ser linearmente suportado pelos órgãos integrantes desse ramo especializado do Poder Judiciário; CONSIDERANDO a necessidade de adequação das despesas do Tribunal ao limite decorrente do mencionado corte, adotando-se medidas que possibilitem a racionalização dos recursos orçamentários e o combate ao desperdício na utilização de bens e serviços; e CONSIDERANDO, por fim, que a utilização do papel formato A4 gera, comprovadamente, economia para o Tribunal, segundo consta nos autos do Processo Administrativo nº 604/2007, RESOLVE, ad referendum do Egrégio Tribunal Pleno: Determinar que, a partir de 1º de junho de 2007, somente será utilizado internamente, nos autos dos processos administrativos e judiciais, papel de formato A4. Publique-se no Boletim Interno. ELVECIO MOURA DOS SANTOS Desembargador Federal do Trabalho Presidente do Tribunal Regional do Trabalho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9-08T15:03:58.554000000</dc:date>
    <meta:editing-duration>PT36M8S</meta:editing-duration>
    <meta:editing-cycles>2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28" meta:character-count="1540" meta:non-whitespace-character-count="1313"/>
  </office:meta>
</office:document-meta>
</file>