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Open Sans" svg:font-family="'Open Sans', sans-serif"/>
    <style:font-face style:name="Segoe UI" svg:font-family="'Segoe UI', Tahoma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1" style:family="text">
      <style:text-properties officeooo:rsid="0034522e"/>
    </style:style>
    <style:style style:name="T2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333333" loext:opacity="100%" style:font-name="Open Sans" fo:font-size="16.5pt" fo:letter-spacing="normal" fo:font-style="normal" fo:font-weight="bold" style:font-size-asian="12pt" style:font-weight-asian="normal" style:font-size-complex="12pt" style:font-weight-complex="normal"/>
    </style:style>
    <style:style style:name="T4" style:family="text">
      <style:text-properties fo:color="#000000" loext:opacity="100%" fo:font-weight="normal" officeooo:rsid="0034522e" style:font-weight-asian="normal" style:font-weight-complex="normal"/>
    </style:style>
    <style:style style:name="T5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loext:opacity="100%" style:font-name="Times New Roman" fo:font-size="12pt" fo:font-weight="normal" officeooo:rsid="003af9a9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">PORTARIA TRT 18ª GP Nº 711/2020 PODER JUDICIÁRIO DA UNIÃO TRIBUNAL REGIONAL DO TRABALHO DA 18ª REGIÃO GABINETE DA PRESIDÊNCIA Estabelece o valor máximo para brindes a que se refere o § 1º do art. 6º da Resolução Administrativa nº 124, de 4 de outubro de 2017 (Código de Ética). O DESEMBARGADOR-PRESIDENTE DO TRIBUNAL REGIONAL DO TRABALHO DA 18ª REGIÃO, no uso de suas atribuições legais e regimentais; CONSIDERANDO que o § 1º do art. 6º da Resolução Administrativa nº 124, de 4 de outubro de 2017, dispõe: “Não se consideram presentes para os fins do inciso XI, os brindes que não possuam valor comercial ou que sejam distribuídos por entidades de qualquer natureza a título de cortesia, propaganda, divulgação habitual ou por ocasião de eventos especiais ou datas comemorativas, desde que não ultrapassem o valor a ser estabelecido por meio de portaria da Presidência do Tribunal”; CONSIDERANDO o que consta do Processo Administrativo nº 4201/2019, RESOLVE: Art.1º. Fixar em R$ 200,00 (duzentos reais) o valor máximo para brindes a que se refere o § 1º do art. 6º da Resolução Administrativa nº 124, de 4 de outubro de 2017 (Código de Ética). Art. 2º Esta Portaria entra em vigor na data de sua publicação. Publique-se no Diário Eletrônico da Justiça do Trabalho. Goiânia, data da assinatura eletrônica. Documento assinado eletronicamente PAULO PIMENTA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Open Sans" svg:font-family="'Open Sans', sans-serif"/>
    <style:font-face style:name="Segoe UI" svg:font-family="'Segoe UI', Tahoma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3-10-17T11:13:57.908000000</dc:date>
    <meta:editing-cycles>49</meta:editing-cycles>
    <meta:editing-duration>PT2H9M8S</meta:editing-duration>
    <meta:document-statistic meta:table-count="0" meta:image-count="0" meta:object-count="0" meta:page-count="1" meta:paragraph-count="1" meta:word-count="228" meta:character-count="1397" meta:non-whitespace-character-count="1169"/>
    <meta:template xlink:type="simple" xlink:actuate="onRequest" xlink:title="" xlink:href="../../../2022/2022_Portaria/Port_2022_3313.odt/Normal"/>
  </office:meta>
</office:document-meta>
</file>