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DG Nº 021/2012 O DIRETOR-GERAL DO TRIBUNAL REGIONAL DO TRABALHO DA 18ª REGIÃO, no uso de suas atribuições legais e regulamentares, e tendo em vista o disposto nos artigos 5º da Resolução nº 83, de 10 de junho de 2009, do Conselho Nacional de Justiça; 6º da Resolução nº 68, de 21 de junho de 2010, do Conselho Superior da Justiça do Trabalho e considerando os termos da Portaria TRT 18ª GP/DG nº 108/2009, R E S O L V E: Art. 1º Republicar a relação de veículos da frota oficial deste Tribunal, na forma do anexo desta Portaria. Art. 2º Deverá, também, a Secretaria de Tecnologia da Informação divulgar no espaço permanente e facilmente acessível do sítio desta Corte na Internet (menus “ADMINISTRATIVO&gt;CONTAS PÚBLICAS&gt;FROTA OFICIAL” e “TRANSPARÊNCIA&gt;FROTA OFICIAL”), a relação dos veículos oficiais constantes do anexo desta Portaria. Publique-se no Diário da Justiça Eletrônico da 18ª Região e no Boletim Interno Eletrônico. Goiânia, 08 de fevereiro de 2012. Álvaro Celso Bonfim Resende Diretor-Geral ANEXO DA PORTARIA TRT 18ª DG Nº 021, DE 08 DE FEVEREIRO DE 2012 MARCA/MODELO PLACA ANO FAB MOD COMBUSTÍVEL RENAVAM CHASSI LOCAL DE UTILIZAÇÃO STATUS TOMBO CONSERVAÇÃO VEÍCULOS DE REPRESENTAÇÃO (Quantidade - 02) CITROEN C4 PALLAS 143 CV NVW9185 2010 2010 Bicombustível 234763213 8BCLDRFJYAG549019 Goiânia-GO Próprio 41138 Bom estado Acessórios: AC, DH, TRIO FORD FOCUS 2L FC FLEX 148 CV NVQ4943 2010 2011 Bicombustível 223230316 8AFTZZFFCBJ341130 Goiânia-GO Próprio 40953 Bom estado Acessórios: AC, DH, TRIO VEÍCULOS DE TRANSPORTE INSTITUCIONAL (Quantidade - 11) FORD FOCUS 2L FC FLEX 148 CV NVQ4953 2010 2011 Bicombustível 223236519 8AFTZZFFCBJ341129 Goiânia-GO Próprio 40952 Bom estado Acessórios: AC, DH, TRIO FORD FOCUS 2L FC FLEX 148 CV NVQ4913 2010 2011 Bicombustível 223225509 8AFTZZFFCBJ341133 Goiânia-GO Próprio 40954 Bom estado Acessórios: AC, DH, TRIO VECTRA EXPRESSION 121CV NJX8522 2008 2008 Bicombustível 955708575 9BGAD69W08B246424 Goiânia-GO Próprio 38256 Bom estado Acessórios: AC, DH, TRIO VECTRA EXPRESSION 121CV NKB0972 2008 2008 Bicombustível 956587330 9BGAD69W08B259088 Goiânia-GO Próprio 38261 Bom estado Acessórios: AC, DH, TRIO VECTRA EXPRESSION 121CV NJX8602 2008 2008 Bicombustível 955710790 9BGAD69W08B249710 Goiânia-GO Próprio 38254 Bom estado Acessórios: AC, DH, TRIO VECTRA EXPRESSION 121CV NKB1202 2008 2008 Bicombustível 956591809 9BGAD69W08B258962 Goiânia-GO Próprio 38258 Bom estado Acessórios: AC, DH, TRIO VECTRA EXPRESSION 121CV NKM9121 2008 2008 Bicombustível 953019209 9BGAD69W08B229857 Goiânia-GO Próprio 38053 Bom estado Acessórios: AC, DH, TRIO VECTRA EXPRESSION 121CV NKB1132 2008 2008 Bicombustível 956590004 9BGAD69W08B258974 Goiânia-GO Próprio 38259 Bom estado Acessórios: AC, DH, TRIO VECTRA EXPRESSION 121CV NJY9873 2008 2008 Bicombustível 964319810 9BGAD69W08B264614 Goiânia-GO Próprio 38463 Bom estado Acessórios: AC, DH, TRIO VECTRA EXPRESSION 121CV NKB0812 2008 2008 Bicombustível 956585752 9BGAD69W08B258992 Goiânia-GO Próprio 38257 Bom estado Acessórios: AC, DH, TRIO VECTRA EXPRESSION 121CV NJX8552 2008 2008 Bicombustível 955709679 9BGAD69W08B249740 Goiânia-GO Próprio 38255 Bom estado Acessórios: AC, DH, TRIO VEÍCULOS DE SERVIÇOS (Quantidade - 14) VECTRA EXPRESSION 121CV NKB1182 2008 2008 Bicombustível 956591140 9BGAD69W08B259019 Goiânia-GO Próprio 38260 Bom estado Acessórios: AC, DH, TRIO FIAT FIORINO FURGAO 1.5 IE, 76CV KDI6811 1997 1998 Gasolina 691279047 9BD255424V8585539 Goiânia-GO Próprio 14092 Regular estado FIAT FIORINO FURGÃO 1.0 IE, 65CV NGB2524 2006 2006 Gasolina 885886615 9BD25504568778331 Goiânia-GO Próprio 33674 Regular estado MAREA ELX 1.8 16V 4P 132 CV NGH4084 2006 2007 Gasolina 887678521 9BD18523477069394 Goiânia-GO Próprio 33787 Regular estado Acessórios: AC, DH, TRIO MAREA ELX 1.8 16V 4P 132 CV NGH4074 2006 2007 Gasolina 887677983 9BD18523477069393 Goiânia-GO Próprio <text:soft-page-break/>33788 Regular estado Acessórios: AC, DH, TRIO VW SANTANA 1.8 MI 4P 103 CV KEU2093 2002 2002 Álcool 777069563 9BWACO3X02P008412 Goiânia-GO Próprio 22976 Regular estado Acessórios: AC, DH, TRIO VW SANTANA 1.8 MI 4P 103 CV KEU8893 2002 2002 Álcool 777260808 9BWACO3X12P008483 Goiânia-GO Próprio 22977 Regular estado Acessórios: AC, DH, TRIO VW SANTANA 1.8 MI 4P 103 CV KEW2941 2003 2003 Álcool 797167803 9BWAC03X73P013740 Goiânia-GO Próprio 24172 Regular estado Acessórios: AC, DH, TRIO VW SANTANA 1.8 MI 4P 103 CV KEV2651 2002 2002 Álcool 796894337 9BWAC03X73P011874 Goiânia-GO Próprio 24170 Regular estado Acessórios: AC, DH, TRIO FIAT SIENA 1.8 HLX 110 CV NFK1891 2004 2004 Bicombustível 845224212 9BD17241C53142510 Goiânia-GO Próprio 29793 Regular estado Acessórios.: AC, DH, VE, FIAT CODE FORD F-250 XL W20 CAB. DUPLA 203 CV NGB1094 2006 2007 Diesel 885844572 9BFHW20C07B030384 Goiânia-GO Próprio 33673 Bom estado Acessórios: AC, DH, TRIO NISSAN FRONTIER XE CAB. DUPLA 144 CV NKB2478 2010 2010 Diesel 198708262 94DVCUD40AJ448362 Goiânia-GO Próprio 40589 Bom estado 2.5 4x4 Turbo Acessórios: AC, DH, TRIO FORD F-4000 (BAÚ) 141 CV KEZ1025 2003 2003 Diesel 805278940 9BFLF47G73B091207 Goiânia-GO Próprio 24619 Bom estado Acessórios: AC, DH, TC SPRINTER 311 CDI VAN LUXO 2.2 109CV (13p) KFA4094 2002 2002 Diesel 804290075 8AC9036712A905129 Goiânia-GO Próprio 24584 Bom est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10-04T14:12:48.013000000</dc:date>
    <meta:editing-duration>PT15M2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756" meta:character-count="5251" meta:non-whitespace-character-count="4496"/>
  </office:meta>
</office:document-meta>
</file>