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745/2020 PODER JUDICIÁRIO DA UNIÃO TRIBUNAL REGIONAL DO TRABALHO DA 18ª REGIÃO Revoga o artigo 1º da Portaria TRT 18ª GP/DG nº 52/2020, que suspende, excepcionalmente, as atividades dos órgãos da Justiça do Trabalho da 18ª Região nos dias 20 de abril e 12 de junho de 2020. O DESEMBARGADOR-PRESIDENTE DO TRIBUNAL REGIONAL DO TRABALHO DA 18ª REGIÃO, no uso de suas atribuições legais e regimentais, tendo em vista o que consta do Processo Administrativo nº 24.684/2017, CONSIDERANDO a Portaria TRT 18ª GP/SCR Nº 678/2020, que dispõe sobre medidas e ações temporárias de prevenção e controle a serem adotadas no âmbito do Tribunal Regional do Trabalho da 18ª Região para enfrentamento do surto do novo Coronavírus (COVID-19), RESOLVE: Art. 1º Revogar o artigo 1º da Portaria TRT 18ª GP/DG Nº 52/2020, que suspende as atividades dos órgãos da 18ª Região da Justiça do Trabalho, por conveniência administrativa, nos dias 20 de abril de 2020 (segunda-feira), que antecede o feriado nacional do Dia da Inconfidência, e 12 de junho de 2020 (sextafeira), que sucede o feriado regimental de Corpus Christi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20:25.699000000</dc:date>
    <meta:editing-cycles>55</meta:editing-cycles>
    <meta:editing-duration>PT2H15M33S</meta:editing-duration>
    <meta:document-statistic meta:table-count="0" meta:image-count="0" meta:object-count="0" meta:page-count="1" meta:paragraph-count="1" meta:word-count="201" meta:character-count="1265" meta:non-whitespace-character-count="1064"/>
    <meta:template xlink:type="simple" xlink:actuate="onRequest" xlink:title="" xlink:href="../../../2022/2022_Portaria/Port_2022_3313.odt/Normal"/>
  </office:meta>
</office:document-meta>
</file>