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s Portarias TRT 18ª SCR/NGMAG nº 703, 704, 705 e 706/2020, as quais, respectivamente, designam juízes para, sem prejuízo das atribuições ordinárias, atuarem nos Centro Judiciário de Métodos Consensuais de Disputas da Justiça do Trabalho da 18ª Região - CEJUSC das cidades de Itumbiara, Goiânia, Aparecida de Goiânia e Rio Verde, nos períodos especificados. . CERTIFICO que o Pleno do Egrégio Tribunal Regional do Trabalho da 18ª Região, em sessão administrativa ordinária virtual realizada de 27 a 30 de abril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tendo em vista o que consta do Processo Administrativo SisDoc nº 4962/2020 (MA-40/2020), RESOLVEU, por unanimidade, referendar as Portarias TRT 18ª SCR/NGMAG nº 703, 704, 705 e 706/2020, as quais, respectivamente, designam juízes para, sem prejuízo das atribuições ordinárias, atuarem nos Centro Judiciário de Métodos Consensuais de Disputas da Justiça do Trabalho da 18ª Região - CEJUSC de Itumbiara, Goiânia, Aparecida de Goiânia e Rio Verde, nos períodos especificados. Publique-se no Diário Eletrônico da Justiça do Trabalho. Goiânia, 30 de abril de 2020. (assinado eletronicamente) Thiago Domiciano de Almeida Secretário-Geral da Presidência Tribunal Regional do Trabalho da 18ª Região Goiânia, 30 de abril de 2020. [assinado eletronicamente] THIAGO DOMICIANO DE ALMEIDA SECRETARIO-GERAL DA PRESIDENCIA CJ-4 Documento juntado por DANIEL SIQUEIRA SOARES e protocolado em 30/04/2020 14:04:20h. Protocolo nº 4962/2020. RESOLUÇÃO ADMINISTRATIVA Nº 33/2020 Fonte: Diário Eletrônico da Justiça do Trabalho: Caderno Administrativo [do] Tribunal Regional do Trabalho da 18ª Região, Brasília, DF, n. 2963/2020, 30 ab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0:38.873000000</dc:date>
    <meta:editing-duration>PT17M50S</meta:editing-duration>
    <meta:editing-cycles>39</meta:editing-cycles>
    <meta:generator>LibreOffice/6.1.0.3$Windows_X86_64 LibreOffice_project/efb621ed25068d70781dc026f7e9c5187a4decd1</meta:generator>
    <meta:document-statistic meta:table-count="0" meta:image-count="0" meta:object-count="0" meta:page-count="1" meta:paragraph-count="1" meta:word-count="337" meta:character-count="2358" meta:non-whitespace-character-count="2021"/>
  </office:meta>
</office:document-meta>
</file>