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s Portarias TRT 18ª SCR/NGMAG nº 439 e 480/2020, as quais, respectivamente, designam os Excelentíssimos Juízes do Trabalho Substitutos Blanca Carolina Martins Barros e Kleber Moreira da Silva para, excepcionalmente e sem prejuízo de suas atribuições originárias, responderem pela titularidade da 2ª Vara do Trabalho de Anápolis, nos períodos nelas especificados. CERTIFICO que o Pleno do Egrégio Tribunal Regional do Trabalho da 18ª Região, em sessão administrativa ordinária virtual realizada de 27 a 30 de abril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tendo em vista o que consta do Processo Administrativo SisDoc nº 3340/2020 (MA-36/2020), RESOLVEU, por unanimidade, referendar as Portarias TRT 18ª SCR/NGMAG nº 439 e 480/2020, as quais, respectivamente, designam os Excelentíssimos Juízes do Trabalho Substitutos Blanca Carolina Martins Barros e Kleber Moreira da Silva para, excepcionalmente e sem prejuízo de suas atribuições originárias, responderem pela titularidade da 2ª Vara do Trabalho de Anápolis, nos períodos nelas especificados. Publique-se no Diário Eletrônico da Justiça do Trabalho. Goiânia, 30 de abril de 2020. (assinado eletronicamente) Thiago Domiciano de Almeida Secretário-Geral da Presidência Tribunal Regional do Trabalho da 18ª Região Goiânia, 30 de abril de 2020. [assinado eletronicamente] THIAGO DOMICIANO DE ALMEIDA SECRETARIO-GERAL DA PRESIDENCIA CJ-4 Goiânia, 30 de abril de 2020. Documento juntado por DANIEL SIQUEIRA SOARES e protocolado em 30/04/2020 14:14:03h. Protocolo nº 3340/2020. [assinado eletronicamente] THIAGO DOMICIANO DE ALMEIDA SECRETARIO-GERAL DA PRESIDENCIA CJ-4 Documento juntado por DANIEL SIQUEIRA SOARES e protocolado em 30/04/2020 15:57:09h. Protocolo nº 3340/2020. RESOLUÇÃO ADMINISTRATIVA Nº 40/2020 Fonte: Diário Eletrônico da Justiça do Trabalho: Caderno Administrativo [do] Tribunal Regional do Trabalho da 18ª Região, Brasília, DF, n. 2963/2020, 30 abr.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0:21.195000000</dc:date>
    <meta:editing-duration>PT17M33S</meta:editing-duration>
    <meta:editing-cycles>38</meta:editing-cycles>
    <meta:generator>LibreOffice/6.1.0.3$Windows_X86_64 LibreOffice_project/efb621ed25068d70781dc026f7e9c5187a4decd1</meta:generator>
    <meta:document-statistic meta:table-count="0" meta:image-count="0" meta:object-count="0" meta:page-count="1" meta:paragraph-count="1" meta:word-count="362" meta:character-count="2610" meta:non-whitespace-character-count="2248"/>
  </office:meta>
</office:document-meta>
</file>