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1" style:family="text">
      <style:text-properties officeooo:rsid="001e7ae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Standard">PODER JUDICIÁRIO DA UNIÃO TRIBUNAL REGIONAL DO TRABALHO DA 18ª REGIÃO TRIBUNAL PLENO Referenda a Portaria TRT 18ª SCR/NGMAG nº 543/2020, que designou a Excelentíssima Juíza do Trabalho Substituta Thaís Meireles Pereira Villa Verde, auxiliar fixa da Vara do Trabalho de Caldas Novas, para, cumulativamente e excepcionalmente, auxiliar na 13ª Vara do Trabalho de Goiânia, no período de 16 a 19 de março de 2020. CERTIFICO que o Pleno do Egrégio Tribunal Regional do Trabalho da 18ª Região, em sessão administrativa ordinária virtual realizada de 27 a 30 de abril de 2020, sob a Presidência do Excelentíssimo Desembargador Paulo Pimenta (Presidente do Tribunal), com a participação dos Excelentíssimos Desembargadores Daniel Viana Júnior (Vice-Presidente e Corregedor), Platon Teixeira de Azevedo Filho, Kathia Maria Bomtempo de Albuquerque, Elvecio Moura dos Santos, Gentil Pio de Oliveira, Mário Sérgio Bottazzo, Geraldo Rodrigues do Nascimento, Eugênio José Cesário Rosa, Iara Teixeira Rios, Welington Luis Peixoto, Silene Aparecida Coelho e Rosa Nair da Silva Nogueira Reis, e do Excelentíssimo Procurador-Chefe da Procuradoria Regional do Trabalho da 18ª Região, Tiago Ranieri de Oliveira, tendo em vista o que consta do Processo Administrativo SisDoc nº 4078/2020 (MA-37/2020), RESOLVEU, por unanimidade, referendar a Portaria TRT 18ª SCR/NGMAG nº 543/2020, que designou a Excelentíssima Juíza do Trabalho Substituta Thaís Meireles Pereira Villa Verde, auxiliar fixa da Vara do Trabalho de Caldas Novas, para, cumulativamente e excepcionalmente, auxiliar na 13ª Vara do Trabalho de Goiânia, no período de 16 a 19 de março de 2020. Publique-se no Diário Eletrônico da Justiça do Trabalho. Goiânia, 30 de abril de 2020. (assinado eletronicamente) Thiago Domiciano de Almeida Secretário-Geral da Presidência Tribunal Regional do Trabalho da 18ª Região Goiânia, 30 de abril de 2020. [assinado eletronicamente] THIAGO DOMICIANO DE ALMEIDA SECRETARIO-GERAL DA PRESIDENCIA CJ-4 Documento juntado por DANIEL SIQUEIRA SOARES e protocolado em 30/04/2020 15:55:03h. Protocolo nº 4078/2020. RESOLUÇÃO ADMINISTRATIVA Nº 39/2020 Fonte: Diário Eletrônico da Justiça do Trabalho: Caderno Administrativo [do] Tribunal Regional do Trabalho da 18ª Região, Brasília, DF, n. 2963/2020, 30 abr. 2020.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8-10T11:11:20.106000000</dc:date>
    <meta:editing-duration>PT18M30S</meta:editing-duration>
    <meta:editing-cycles>42</meta:editing-cycles>
    <meta:generator>LibreOffice/6.1.0.3$Windows_X86_64 LibreOffice_project/efb621ed25068d70781dc026f7e9c5187a4decd1</meta:generator>
    <meta:document-statistic meta:table-count="0" meta:image-count="0" meta:object-count="0" meta:page-count="1" meta:paragraph-count="1" meta:word-count="332" meta:character-count="2282" meta:non-whitespace-character-count="1950"/>
  </office:meta>
</office:document-meta>
</file>