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s Portarias TRT 18ª SCR/NGMAG nº 235, 236, 237 e 238/2020, que, respectivamente, designam juízes para realização de audiências nos Centro Judiciário de Métodos Consensuais de Disputas da Justiça do Trabalho - CEJUSC de Itumbiara, Goiânia, Aparecida de Goiânia e Rio Verde, nas datas especificadas. CERTIFICO que o Pleno do Egrégio Tribunal Regional do Trabalho da 18ª Região, em sessão administrativa ordinária virtual realizada de 27 a 30 de abril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tendo em vista o que consta do Processo Administrativo SisDoc nº 1989/2020 (MA-23/2020), RESOLVEU, por unanimidade, referendar as Portarias SCR/NGMAG Nº 235, 236, 237 e 238/2020 as quais, respectivamente, designam juízes para realização de audiências nos Centros Judiciários de Métodos Consensuais de Solução de Disputas da Justiça do Trabalho da 18ª Região – CEJUSC de Itumbiara, Goiânia, Aparecida de Goiânia e Rio Verde, nas datas especificadas. Publique-se no Diário Eletrônico da Justiça do Trabalho. Goiânia, 30 de abril de 2020. (assinado eletronicamente) Thiago Domiciano de Almeida Secretário-Geral da Presidência Tribunal Regional do Trabalho da 18ª Região Goiânia, 30 de abril de 2020. [assinado eletronicamente] THIAGO DOMICIANO DE ALMEIDA SECRETARIO-GERAL DA PRESIDENCIA CJ-4 Documento juntado por DANIEL SIQUEIRA SOARES e protocolado em 30/04/2020 15:55:02h. Protocolo nº 1989/2020. RESOLUÇÃO ADMINISTRATIVA Nº 38/2020 Fonte: Diário Eletrônico da Justiça do Trabalho: Caderno Administrativo [do] Tribunal Regional do Trabalho da 18ª Região, Brasília, DF, n. 2963/2020, 30 abr.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1:31.213000000</dc:date>
    <meta:editing-duration>PT18M41S</meta:editing-duration>
    <meta:editing-cycles>43</meta:editing-cycles>
    <meta:generator>LibreOffice/6.1.0.3$Windows_X86_64 LibreOffice_project/efb621ed25068d70781dc026f7e9c5187a4decd1</meta:generator>
    <meta:document-statistic meta:table-count="0" meta:image-count="0" meta:object-count="0" meta:page-count="1" meta:paragraph-count="1" meta:word-count="323" meta:character-count="2273" meta:non-whitespace-character-count="1949"/>
  </office:meta>
</office:document-meta>
</file>