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434/2012 Dispõe sobre a adequação dos quadros de lotação e de funções das unidades do Tribunal e dá outras providências. O DESEMBARGADOR-PRESIDENTE DO TRIBUNAL REGIONAL DO TRABALHO DA 18ª REGIÃO, no uso de suas atribuições legais e regimentais, Considerando a edição da Lei nº 12.478, de 02 de setembro de 2011, que criou varas do trabalho e alterou a composição do Tribunal Regional do Trabalho da 18ª Região; Considerando a edição da Lei nº 12.710, de 30 de agosto de 2012, que criou 226 (duzentos e vinte e seis) cargos destinados ao quadro de pessoal do Tribunal; Considerando o parágrafo único do art. 24 da Lei nº 11.416, de 15 de dezembro de 2006, que autoriza a transformação, sem aumento de despesa, das funções comissionadas e dos cargos em comissão, vedada a transformação de função em cargo ou vice-versa; Considerando a competência privativa dos Tribunais para organizar suas secretarias e serviços auxiliares e os dos juízos que lhes forem vinculados, nos termos do art. 96, inciso I, alínea "b", da Constituição Federal; Considerando a necessidade de reajustamento da estrutura organizacional e funcional do Tribunal, até 31 de dezembro de 2012, por força do disposto na Resolução nº 63, de 28 de maio de 2010, e alterações posteriores, do Conselho Superior da Justiça do Trabalho, que instituiu a padronização da estrutura organizacional e funcional dos órgãos de primeiro e segundo graus da Justiça do Trabalho; Considerando, por fim, a necessidade de aperfeiçoar a estrutura organizacional do Tribunal, objetivando a racionalização e controle mais eficiente dos trabalhos, RESOLVE: Art. 1º Alterar os quadros de lotação e de funções comissionadas das unidades do Tribunal que passam a ser os constantes do Anexo desta portaria. Art. 2º Transformar as 673 funções comissionadas do Tribunal em 662. Parágrafo único. As transformações de funções de que trata esta portaria não gerarão aumento de despesa e resultarão, ainda, em um saldo credor de R$ 69,38 (sessenta e nove reais e trinta e oito centav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6:19.868000000</dc:date>
    <meta:editing-duration>PT17M14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332" meta:character-count="2052" meta:non-whitespace-character-count="1720"/>
  </office:meta>
</office:document-meta>
</file>