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4a0581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333333" loext:opacity="100%" style:font-name="Open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5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loext:opacity="100%" style:font-name="Times New Roman" fo:font-size="16.5pt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c9211e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CR Nº 802/2020 PODER JUDICIÁRIO DA UNIÃO TRIBUNAL REGIONAL DO TRABALHO DA 18ª REGIÃO Altera a Portaria TRT 18º GP/SCR nº 797/2020 para aprimorar a redação de alguns dispositivos e dá outras providências. O DESEMBARGADOR-PRESIDENTE E O DESEMBARGADORCORREGEDOR DO TRIBUNAL REGIONAL DO TRABALHO DA 18ª REGIÃO, no uso de suas atribuições legais e regimentais, CONSIDERANDO a necessidade de se aprimorar a redação de alguns dispositivos da Portaria TRT 18º GP/SCR nº 797/2020; CONSIDERANDO que a vedação de gravação das audiências iniciais e de instrução, determinada por força do princípio da confidencialidade, não se compatibiliza com sua transmissão simultânea, RESOLVEM: Art. 1º Alterar o caput e os §§ 1º e 3º do art. 3º, o caput do art. 4º e o § 3º do art. 9º da Portaria TRT 18º GP/SCR nº 797/2020, que passam a vigorar com as seguintes redações: “Art. 3º Para viabilizar a realização de audiência por videoconferência, a petição inicial deverá conter as informações necessárias para a intimação do autor por meio eletrônico confiável e seguro (endereço eletrônico ou aplicativo de mensagem), bem como a declaração de possuir condições técnicas para realização das audiências por videoconferência. § 1º A notificação da parte demandada será feita preferencialmente pela via postal. ………………………………………………………………………….…………….. § 3º A notificação da parte demandada deverá conter usuário e senha para acesso aos autos respectivos, vedada, na hipótese do § 2º, a inserção de links de redirecionamento ou anexos”. Documento juntado por THIAGO DOMICIANO DE ALMEIDA e protocolado em 04/05/2020 11:28:43h. Protocolo nº 4603/2020. PORTARIA TRT 18ª GP/SCR Nº 802/2020 Fonte: Diário Eletrônico da Justiça do Trabalho: Caderno Administrativo [do] Tribunal Regional do Trabalho da 18ª Região, Brasília, DF, n. 2964/2020, 04 mai. 2020. “Art. 4º Uma vez notificada, a parte demandada deverá declarar, no prazo de 5 (cinco) dias, se dispõe dos meios necessários para participar da audiência por videoconferência, informando, em caso positivo, meio eletrônico de contato para eventuais notificações, intimações e envio de link para realização de audiências. ………………………………………………………………………………………..” “Art. 9º ………………………………………………………………………..……… ……………………………………………………………………………….……….. § 3º Fica vedada a gravação, pelo sistema Google Meet, e a transmissão ao vivo das audiências iniciais e de conciliação, em atendimento ao Princípio da Confidencialidade (art. 12, § 4º, c/c art. 1º, I, do Anexo III, ambos da Resolução 125/CNJ e art. 7º, § 9º, parte final, da Resolução 174/CSJT). ………………………………………………………………………………………..” Art. 2º Esta Portaria entra em vigor na data de sua publicação. Publique-se no Diário Eletrônico da Justiça do Trabalho. (assinado eletronicamente) PAULO PIMENTA Desembargador-Presidente TRT da 18ª Região (assinado eletronicamente) DANIEL VIANA JÚNIOR Desembargador-Corregedor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38:24.703000000</dc:date>
    <meta:editing-cycles>65</meta:editing-cycles>
    <meta:editing-duration>PT2H33M27S</meta:editing-duration>
    <meta:document-statistic meta:table-count="0" meta:image-count="0" meta:object-count="0" meta:page-count="1" meta:paragraph-count="1" meta:word-count="426" meta:character-count="2904" meta:non-whitespace-character-count="2478"/>
    <meta:template xlink:type="simple" xlink:actuate="onRequest" xlink:title="" xlink:href="../../../2022/2022_Portaria/Port_2022_3313.odt/Normal"/>
  </office:meta>
</office:document-meta>
</file>