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216/2013 A DESEMBARGADORA-PRESIDENTE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"b", da Constituição Federal; RESOLVE, ad referendum do Tribunal Pleno: Art. 1º Alterar a nomenclatura das seis funções comissionadas de Assistente de Divisão, código TRT 18ª FC-4, da Escola Judicial do Tribunal Regional do Trabalho da 18ª Região, para Chefe de Seção, código TRT 18ª FC-4. Parágrafo único. Manter as seis funções comissionadas de Chefe de Seção, código TRT 18ª FC-4, vinculadas à Escola Judicial do Tribunal Regional do Trabalho da 18ª Região. Art. 2º Retificar a Portaria TRT 18ª GP/DG/SGPe nº 434/2012, em razão de erro material, no tocante ao número total de funções comissionadas do Núcleo de Engenharia, onde se lê 3, leia-se 4. Art. 3º Retificar a Portaria TRT 18ª GP/DG/SGPe nº 434/2012, em razão de erro material, no tocante ao número de funções comissionadas de Assistente de Juiz (FC-5), de 2 para 4, e de Assistente de Diretor de Secretaria (FC-5), de 4 para 2, das Varas do Trabalho de Itumbiara. Art. 4º Os quadros de lotação, de funções comissionadas e de cargos em comissão da Escola Judicial do Tribunal Regional do Trabalho da 18ª Região, do Núcleo de Engenharia e das Varas do Trabalho de Itumbiara passam a ser os constantes do Anexo desta Portaria. Art. 5º Esta Portaria entra em vigor na data de sua publicação. Publique-se no Diário da Justiça Eletrônico e no Boletim Interno Eletrônico. Goiânia, 22 de abril de 2013.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2:01:40.824000000</dc:date>
    <meta:editing-duration>PT10M56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7" meta:character-count="1761" meta:non-whitespace-character-count="1474"/>
  </office:meta>
</office:document-meta>
</file>