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758d1" officeooo:paragraph-rsid="00275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Pe Nº 372/2013 Dispõe sobre a adequação dos quadros de lotação das unidades do Tribunal e dá outras providências. A DESEMBARGADORA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"b", da Constituição Federal; Considerando a necessidade de aperfeiçoar a estrutura organizacional do Tribunal, objetivando a racionalização e controle mais eficiente dos trabalhos, RESOLVE: Art. 1º Transferir uma função comissionada de Assistente Administrativo, código TRT 18ª FC-3, do Núcleo de Comunicação Social para a Secretaria-Geral da Presidência. Art. 2º Os quadros de lotação, de funções comissionadas e de cargos em comissão da Secretaria-Geral da Presidência e do Núcleo de Comunicação Social passam a ser os constantes do Anexo desta Portaria. Art. 3º Esta portaria entra em vigor a partir desta data. Publique-se no Diário da Justiça Eletrônico da 18ª Região e no Boletim Interno Eletrônico. Goiânia, 09 de setembro de 2013. ELZA CÂNDIDA DA SILVEIRA Desembargadora-Presidente ANEXO SECRETARIA-GERAL DA PRESIDÊNCIA Quantitativo Cargo em comissão/funções comissionadas 1 CJ-4 – Secretário-Geral da Presidência 1 FC-5 – Assistente de Gabinete 1 FC-5 – Chefe de Gabinete 1 FC-4 – Chefe de Seção 2 FC-3 - Assistente Administrativo 2 FC-2 – Assistente Administrativo Auxiliar Total: 8 Lotação: 10 Total de funções comissionadas: 7 Total de cargos em comissão: 1 NÚCLEO DE COMUNICAÇÃO SOCIAL Quantitativo Cargo em comissão/funções comissionadas 1 FC-6 - Chefe de Núcleo 1 FC-3 - Assistente Administrativo 1 FC-2 - Assistente Administrativo Auxiliar Fonate: DIÁRIO DA JUSTIÇA ELETRÔNICO. Tribunal Regional do Trabalho da 18ª Região, Goiânia, GO, 11 set. 2013 Total: 3 Lotação: 4 Total de funções comissionadas: 3 Total de cargos em comissão: 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42:08.263000000</dc:date>
    <meta:editing-duration>PT12M21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7" meta:character-count="2003" meta:non-whitespace-character-count="1701"/>
  </office:meta>
</office:document-meta>
</file>