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egoe UI" svg:font-family="'Segoe UI', Tahoma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4a0581"/>
    </style:style>
    <style:style style:name="T1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333333" loext:opacity="100%" style:font-name="Open Sans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333333" loext:opacity="100%" style:font-name="Open Sans" fo:font-size="16.5pt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5" style:family="text">
      <style:text-properties fo:font-variant="normal" fo:text-transform="none" fo:color="#333333" loext:opacity="100%" style:font-name="Times New Roman" fo:font-size="16.5pt" fo:letter-spacing="normal" fo:font-style="normal" fo:font-weight="bold"/>
    </style:style>
    <style:style style:name="T6" style:family="text">
      <style:text-properties fo:font-variant="normal" fo:text-transform="none" fo:color="#333333" loext:opacity="100%" style:font-name="Times New Roman" fo:font-size="12pt" fo:letter-spacing="normal" fo:font-style="normal" fo:font-weight="bold" style:font-size-asian="12pt" style:font-size-complex="12pt"/>
    </style:style>
    <style:style style:name="T7" style:family="text"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c9211e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Times New Roman" fo:font-size="12pt" fo:font-weight="normal" officeooo:rsid="003af9a9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 Nº 806/2020 (Atualizada com as alterações da Portaria TRT 18ª GP nº 1733/2021) PODER JUDICIÁRIO DA UNIÃO TRIBUNAL REGIONAL DO TRABALHO DA 18ª REGIÃO Altera, no período de 1º de maio de 2020 a 31 de março de 2022, a Portaria TRT 18ª GP nº 421/2017, que regulamenta a utilização institucional de telefonia celular e internet móvel pelos magistrados e servidores do Tribunal Regional do Trabalho da 18ª Região. O DESEMBAGADOR-PRESIDENTE DO TRIBUNAL REGIONAL DO TRABALHO DA 18ª REGIÃO, no uso das atribuições legais e regimentais, tendo em vista o que consta do PA 6244/2020, CONSIDERANDO a necessidade de manutenção das medidas de distanciamento, com a redução na circulação de pessoas no âmbito do Tribunal, de modo a manter o controle e a prevenção ao contágio pelo novo Coronavírus (covid19); CONSIDERANDO a Portaria TRT 18ª GP/SCR nº 678/2020, que dispõe sobre novas medidas e ações temporárias de prevenção e controle a serem adotadas no âmbito do Tribunal Regional do Trabalho da 18ª Região para enfrentamento do surto do novo Coronavírus (covid19); CONSIDERANDO que permanece suspensa a realização de audiências presenciais no âmbito das Varas do Trabalho e dos Centros Judiciários de Métodos Consensuais de Solução de Disputas (CEJUSCs), podendo ser realizadas por meio telepresencial, conforme regulamentação constante da Portaria TRT 18ª GP/DG nº 797/2020; CONSIDERANDO que permanecem suspensas as sessões de julgamento presenciais do segundo grau, sendo substituídas, quando possível, por sessões virtuais e, conforme regulamentação constante da Portaria TRT 18ª GP nº 758/2020, por sessões telepresenciais; CONSIDERANDO que a realização de audiências telepresenciais e sessões virtuais e telepresenciais implica uma maior utilização de recursos telemáticos, havendo um proporcional e considerável aumento de gastos com serviços de internet pelos magistrados e servidores envolvidos em tais atos processuais; CONSIDERANDO a existência de disponibilidade orçamentária para fazer face a despesas dessa natureza, advinda de redução de despesas decorrentes da suspensão das atividades presenciais, RESOLVE: Art. 1º Majorar o valor máximo da indenização da cota mensal concedida aos Juízes do Trabalho, prevista no Anexo I da Portaria TRT 18ª GP nº 421/2017, que passa a ser de R$ 225,00 (duzentos e vinte e cinco reais), no período de 1º de maio de 2020 a 31 de março de 2022. (artigo alterado pelas Portaria TRT 18ª GP/DG nº 1661/2020; GP nº 856/2021; e GP nº 1733/2021) Art. 2º Ampliar a finalidade única e específica de utilização da cota mensal de telefonia, prevista no artigo 2º da Portaria TRT 18ª GP nº 421/2017, para incluir o custeio de internet fixa residencial. Art. 3º Incluir, no período de 1º de maio de 2020 a 31 de março de 2022, dentre os usuários dos serviços de comunicação de que trata o artigo 3º da Portaria TRT 18ª GP nº 421/2017, os seguintes servidores: (caput do artigo alterado pelas Portaria TRT 18ª GP/DG nº 1661/2020; GP nº 856/2021; e GP nº 1733/2021) I – Secretários de Audiência de Varas do Trabalho e Postos Avançados, limitados a dois por unidade judiciária; II – Conciliadores dos Centros Judiciários de Métodos Consensuais de Solução de Disputas – CEJUSCs, limitados a: a) 20 (vinte) servidores, no CEJUSC de Goiânia; b) 5 (cinco) servidores, no CEJUSC de Rio Verde; c) 4 (quatro) servidores, no CEJUSC de Aparecida de Goiânia; d) 3 (três) servidores, no CEJUSC de Itumbiara; III – Chefes e Substitutos dos Núcleos de Apoio ao Tribunal Pleno e às Turmas, limitados a 2 (dois) servidores por unidade. Parágrafo único. Os usuários de que trata o “caput” terão direito a uma cota mensal para o custeio, exclusivo, de internet fixa residencial, no valor de R$ 150,00 (cento e cinquenta reais). Art. 4º Esta Portaria entra em vigor nesta data, com efeitos a partir de 1º de maio de 2020. Publique-se no Diário Eletrônico da Justiça do Trabalho. Goiânia/GO, data da assinatura eletrônica. (Assinado Eletronicamente) PAULO PIMENTA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egoe UI" svg:font-family="'Segoe UI', Tahoma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3-10-17T11:42:19.568000000</dc:date>
    <meta:editing-cycles>66</meta:editing-cycles>
    <meta:editing-duration>PT2H37M21S</meta:editing-duration>
    <meta:document-statistic meta:table-count="0" meta:image-count="0" meta:object-count="0" meta:page-count="1" meta:paragraph-count="1" meta:word-count="639" meta:character-count="4029" meta:non-whitespace-character-count="3386"/>
    <meta:template xlink:type="simple" xlink:actuate="onRequest" xlink:title="" xlink:href="../../../2022/2022_Portaria/Port_2022_3313.odt/Normal"/>
  </office:meta>
</office:document-meta>
</file>