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A CORREGEDORIA REGIONAL Regulamenta, de forma excepcional, o procedimento a ser adotado pelas Varas do Trabalho nos bloqueios/transferências/desbloqueios de valores inferiores ou iguais a R$ 1.200,00 realizados em contas de pessoas físicas mantidas junto à CEF, em razão da utilização do Sistema Automatizado de Bloqueios Bancários – SABB O DESEMBARGADOR-CORREGEDOR DO TRIBUNAL REGIONAL DO TRABALHO DA 18ª REGIÃO, no uso de suas atribuições legais e regimentais, CONSIDERANDO os termos da Resolução n° 663, de 12 de março de 2020, do Supremo Tribunal Federal, que estabelece medidas temporárias de prevenção ao contágio pelo novo coronavírus (COVID-19), em face da classificação de pandemia pela Organização Mundial de Saúde (OMS); CONSIDERANDO que a RESOLUÇÃO nº 318, de 7 de maio de 2020, do Conselho Nacional de Justiça, recomenda “que os magistrados zelem para que os valores recebidos a título de auxílio emergencial previsto na Lei no 13.982/2020 não sejam objeto de penhora, inclusive pelo sistema BacenJud, por se tratar de bem impenhorável nos termos do art. 833, IV e X, do CPC” e, que “Em havendo bloqueio de valores posteriormente identificados como oriundos de auxílio emergencial”, recomenda-se que “seja promovido, no prazo de 24 (vinte e quatro) horas, seu desbloqueio, diante de seu caráter alimentar.”; CONSIDERANDO que o sistema BacenJud não dispõe de mecanismo que permita excepcionar, da ordem de bloqueio, alguma instituição financeira, conta bancária, à exceção de conta-salário, ou mesmo determinado tipo de crédito, tal como o auxílio emergencial; CONSIDERANDO a utilização por este Regional do Sistema Automatizado de Bloqueios Bancários - SABB, por meio do qual são criadas as ordens de bloqueio de valores, transferência e/ou desbloqueio de forma automática; CONSIDERANDO a necessidade de se garantir a expedição de imediata O original deste documento eletrônico pode ser acessado em www.trt18.jus.br, mediante a indicação do código de autenticidade impresso em sua lateral Documento juntado por CYNTHIA THEREZA BACELAR XAVIER e protocolado em 19/05/2020 15:35:26h. Protocolo nº 6778/2020. PROVIMENTO Nº 4/2020 Fonte: Diário Eletrônico da Justiça do Trabalho: Caderno Administrativo [do] Tribunal Regional do Trabalho da 18ª Região, Brasília, DF, n. 2975/2020, 19 mai. 2020. ordem de desbloqueio de valores que possam ter sido recebidos a título de auxílio emergencial; CONSIDERANDO a impossibilidade de identificação da origem de valor eventualmente bloqueado, a não ser o indicativo decorrente do valor máximo do auxílio (R$ 1.200,00); CONSIDERANDO que a maioria dos depósitos do auxílio emergencial são feitos em contas mantidas na Caixa Econômica Federal (CEF), RESOLVE Art. 1º. A “coleta de resultados” do SABB (desdobramento das ordens de bloqueio junto ao BacenJud) passará a observar, em contas de pessoas físicas mantidas junto à CEF, a regra de desbloqueio do que for inferior ou igual a R$ 1.200,00 (mil e duzentos reais) e a transferência do que ultrapassar esse valor, respeitada regra de valor mínimo estabelecido pela unidade judiciária. Art. 2º. Este Provimento entra em vigor nesta data. Publique-se no Diário Eletrônico da Justiça do Trabalho. Goiânia, data da assinatura eletrônica. ASSINADO ELETRONICAMENTE Desembargador DANIEL VIANA JÚNIOR Corregedor Regional do TRT da 18ª Região O original deste documento eletrônico pode ser acessado em www.trt18.jus.br, mediante a indicação do códi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4:02:22.865000000</dc:date>
    <meta:editing-duration>PT7M55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25" meta:character-count="3519" meta:non-whitespace-character-count="2994"/>
  </office:meta>
</office:document-meta>
</file>