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 Nº 060/2011 O PRESIDENTE DO TRIBUNAL REGIONAL DO TRABALHO DA 18ª REGIÃO, no uso de suas prerrogativas e em face do disposto na Resolução 104, de 6 de abril de 2010, do Conselho Nacional de Justiça - CNJ, RESOLVE: Art. 1º Criar a Comissão Permanente de Segurança do Tribunal Regional do Trabalho da 18ª Região. Art. 2º A Comissão Permanente de Segurança será composta pelos seguintes menbros: I – Desembargador Federal do Trabalho, indicado pelo Presidente do Tribunal; II - Juiz do Trabalho, indicado pela AMATRA XVIII; III – Assessor Policial Militar do TRT 18ª Região; IV – Diretor da Divisão de Serviços Gerais; V – Chefe da Seção Técnica em Segurança; VI – Chefe da Seção de Segurança Operacional; VII – Um agente de segurança do TRT 18ª, indicado pelo Sindicato dos Servidores do Poder Judiciário Federal do Estado de Goiás – SINJUFEGO; § 1º. A Comissão será presidida pelo Desembargador Federal do Trabalho e, nas suas ausências, pelo Juiz do Trabalho indicado pela AMATRA XVIII. § 2º. A Secretaria da Comissão será exercida pelo Chefe da Seção Técnica em Segurança e, nas suas ausências, pelo seu substituto eventual já indicado junto à Gestão de Pessoas. Art. 3º Compete à Comissão Permanente de Segurança: I - elaborar plano de proteção e assistência aos juízes em situação de risco; II - conhecer dos pedidos de proteção especial formulado por magistrados e indicar ao Tribunal providências pertinentes; III - indicar ao Tribunal magistrados que, em função de suas atribuições, se encontrem em situação de risco, para que os órgãos de segurança promovam a proteção adequada; § 1º A Comissão deliberará sobre questões concernentes ao próprio funcionamento. § 2º Para o desempenho das atribuições, a Comissão contará com o apoio dos órgãos administrativos do Tribunal, do Gabinete da Presidência e da Secretaria da Corregedoria. Art. 5° Esta Portaria entrará em vigor na data de sua publicação. Publique-se no Diário da Justiça Eletrônico da 18ª Região e no Boletim Interno Eletrônico. Goiânia, 30 de agosto de 2011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0T10:33:19.557000000</dc:date>
    <meta:editing-duration>PT10M26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6" meta:character-count="2165" meta:non-whitespace-character-count="1812"/>
  </office:meta>
</office:document-meta>
</file>