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3dbed2" officeooo:paragraph-rsid="003dbe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047/2013 A DESEMBARGADORA-PRESIDENTE DO TRIBUNAL REGIONAL DO TRABALHO DA 18ª REGIÃO, no uso de suas atribuições legais e regimentais, Considerando o teor do Ofício-Circular nº 90/GP – DPJ/2013, da Presidência do Conselho Nacional de Justiça, R E S O L V E: Art. 1º. Designar o Excelentíssimo Senhor ARI PEDRO LORENZETTI, Juiz Auxiliar da Presidência, e os servidores ANA BEATRIZ BRAGA PEREIRA, Secretária de Gestão de Pessoas, HUMBERTO MAGALHÃES AYRES, Secretário de Tecnologia da Informação, e MÁRCIA DIVINA BUENO ROSA, Chefe do Núcleo de Comunicação Social, para, sob a presidência do primeiro, comporem a Comissão Censitária do Tribunal Regional do Trabalho da 18ª Região. Art. 2º. A Comissão Censitária do Tribunal Regional do Trabalho da 18ª Região realizará levantamento de informações socioeconômicas e funcionais de todos os magistrados e servidores, com o objetivo principal de conhecer o perfil da força de trabalho deste Tribunal e fundamentar políticas nesta área. Art. 3º. O Censo abrangerá todos os magistrados e servidores – efetivos, sem vínculo, cedidos e removidos – e será procedido mediante preenchimento individual de formulário fornecido pelo Conselho Nacional de Justiça. Art. 4º Os formulários preenchidos pelos magistrados e servidores deste Tribunal serão encaminhados ao Conselho Nacional de Justiça para compor o Censo Nacional do Poder Judiciário. Art. 5º A Comissão Censitária do Tribunal Regional do Trabalho da 18ª Região funcionará com o apoio executivo do Conselho Nacional de Justiça e terá o papel de mobilização interna e acompanhamento da execução do Censo na 1ª e 2ª instâncias deste Tribunal. Art. 6º A Comissão Censitária do Tribunal Regional do Trabalho da 18ª Região terá o prazo de sessenta dias para a conclusão dos trabalhos, a contar da publicação desta Portaria no Diário da Justiça Eletrônico da 18ª Região. Publique-se no Diário da Justiça Eletrônico da 18ª Região e no Boletim Interno Eletrônico. Goiânia, 13 de maio de 2013. ELZA CÂNDIDA DA SILVEIRA Desembargadora-Presidente Fonte: Diário da Justiça Eletrônico - Tribunal Regional do Trabalho da 18ª Região 14-05-2013 - Nº 85 Fonte: DIÁRIO DA JUSTIÇA ELETRÔNICO. Tribunal Regional do Trabalho da 18ª Região, Goiânia, GO, 14 mai. 201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09:13.616000000</dc:date>
    <meta:editing-duration>PT23M38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9" meta:character-count="2263" meta:non-whitespace-character-count="1911"/>
  </office:meta>
</office:document-meta>
</file>