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>
      <style:text-properties officeooo:paragraph-rsid="0059ca4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SGP/SAUDI Nº 941/2020 PODER JUDICIÁRIO DA UNIÃO TRIBUNAL REGIONAL DO TRABALHO DA 18ª REGIÃO SECRETARIA-GERAL DA PRESIDÊNCIA Altera a Portaria TRT 18ª SGP/SAUDI nº 1.913, de 1º de julho de 2019, que dispõe sobre a regulamentação da atividade de monitoramento das determinações e recomendações emanadas dos órgãos de controle externo e da Secretaria de Auditoria Interna no âmbito do Tribunal Regional do Trabalho da 18ª Região. O DESEMBARGADOR-PRESIDENTE DO TRIBUNAL REGIONAL DO TRABALHO DA 18ª REGIÃO, no uso de suas atribuições legais e regimentais e tendo em vista o que consta dos autos do Processo Administrativo nº 10428/2019, especialmente as razões expendidas pela Secretaria de Auditoria Interna que apontam para os percalços e para a ausência de vantagem na utilização da ferramenta Redmine para o monitoramento do atendimento das recomendações formuladas nos relatórios de auditoria interna, RESOLVE: Art. 1º Alterar o caput do artigo 1º da Portaria TRT 18ª SGP/SAUDI nº 1913/2019, que passa a vigorar com a seguinte redação: “Art. 1º Esta Portaria regulamenta a atividade de monitoramento das determinações e recomendações emanadas dos órgãos de controle externo (Tribunal de Contas da União, Conselho Nacional de Justiça e Conselho Superior da Justiça do Trabalho) no âmbito do Tribunal Regional do Trabalho da 18ª Região.” Art. 2º Revogar o inciso II do artigo 4º da Portaria TRT 18ª SGP/SAUDI nº 1.913, de 1º de julho de 2019. Documento juntado por HUGO TIMO NETO e protocolado em 09/06/2020 14:56:57h. Protocolo nº 10428/2019. PORTARIA TRT 18ª SGP/SAUDI Nº 941/2020 Fonte: Diário Eletrônico da Justiça do Trabalho: Caderno Administrativo [do] Tribunal Regional do Trabalho da 18ª Região, Brasília, DF, n. 2990/2020, 09 jun. 2020. P. J. U. - TRIBUNAL REGIONAL DO TRABALHO DA 18ª REGIÃO Art. 3º Esta Portaria entra em vigor na data de sua publicação. Publique-se no Diário Eletrônico da Justiça do Trabalho. (assinado eletronicamente) PAULO PIMENTA Desembargador-Presidente TRT da 18ª Região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4472c4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Rafael Edgard Lopes Braga</meta:initial-creator>
    <meta:creation-date>2022-12-14T16:23:00Z</meta:creation-date>
    <dc:date>2023-10-18T12:12:15.560000000</dc:date>
    <meta:editing-cycles>79</meta:editing-cycles>
    <meta:editing-duration>PT3H24M48S</meta:editing-duration>
    <meta:document-statistic meta:table-count="0" meta:image-count="0" meta:object-count="0" meta:page-count="1" meta:paragraph-count="1" meta:word-count="314" meta:character-count="2022" meta:non-whitespace-character-count="1708"/>
    <meta:template xlink:type="simple" xlink:actuate="onRequest" xlink:title="" xlink:href="../../../2022/2022_Portaria/Port_2022_3313.odt/Normal"/>
  </office:meta>
</office:document-meta>
</file>