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7.25pt"/>
    </style:style>
    <style:style style:name="T2" style:family="text">
      <style:text-properties style:font-name="serif" fo:font-size="15pt"/>
    </style:style>
    <style:style style:name="T3" style:family="text">
      <style:text-properties fo:font-size="17.25pt"/>
    </style:style>
    <style:style style:name="T4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669, de 11.11.1998<text:line-break/>O JUIZ-PRESIDENTE DO TRIBUNAL REGIONAL DO TRABALHO DA 18ª REGIÃO, no uso de suas atribuições legais e regimentais, considerando a necessidade de identificação dos estagiários deste Tribunal,<text:line-break/>RESOLVE:<text:line-break/>Art. 1º - Determinar o uso obrigatório de crachás de identificação por parte de todos os estagiários deste Tribunal Regional do Trabalho da 18ª Região.<text:line-break/>Art. 2º - Para confecção do crachá de identificação, o estagiário deverá entregar uma foto 3x4 colorida, atual, à Diretoria do Serviço de Recursos Humanos.<text:line-break/>Art. 3º - O estagiário será responsável pela guarda e conservação do crachá de identificação, cabendo-lhe em caso de perda, extravio ou danificação comunicar imediatamente à Diretoria do Serviço de Recursos Humanos.<text:line-break/>Art. 4º - Ao supervisor do estágio compete a fiscalização do uso correto do crachá por parte dos estagiários.<text:line-break/>Juiz PLATON TEIXEIRA DE AZEVEDO FILH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3:02:47.380000000</meta:creation-date>
    <dc:date>2022-09-09T13:04:54.904000000</dc:date>
    <meta:editing-duration>PT2M7S</meta:editing-duration>
    <meta:editing-cycles>1</meta:editing-cycles>
    <meta:document-statistic meta:table-count="0" meta:image-count="0" meta:object-count="0" meta:page-count="1" meta:paragraph-count="1" meta:word-count="141" meta:character-count="910" meta:non-whitespace-character-count="769"/>
    <meta:generator>LibreOffice/6.4.7.2$Windows_X86_64 LibreOffice_project/639b8ac485750d5696d7590a72ef1b496725cfb5</meta:generator>
  </office:meta>
</office:document-meta>
</file>