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1" style:family="text">
      <style:text-properties officeooo:rsid="001e7ae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Standard">PODER JUDICIÁRIO DA UNIÃO TRIBUNAL REGIONAL DO TRABALHO DA 18ª REGIÃO TRIBUNAL PLENO Concede 30 (trinta) dias de férias à Excelentíssima Desembargadora Iara Teixeira Rios, no período de 23/09 a 22/10/2020, dos quais serão usufruídos de 3 a 22/10/2020, com distribuição regular de processos, e suspende o pleito de conversão em pecúnia do período de 23/09 a 2/10/2020, e dá outras providências. CERTIFICO que o Pleno do Egrégio Tribunal Regional do Trabalho da 18ª Região, em sessão administrativa ordinária, na modalidade virtual, realizada de 30 de junho a 3 de julho 2020, sob a Presidência do Excelentíssimo Desembargador Paulo Pimenta (Presidente do Tribunal), com a participação dos Excelentíssimos Desembargadores Daniel Viana Júnior (Vice-Presidente e Corregedor), Platon Teixeira de Azevedo Filho, Elvecio Moura dos Santos, Gentil Pio de Oliveira, Mário Sérgio Bottazzo, Geraldo Rodrigues do Nascimento, Eugênio José Cesário Rosa, Silene Aparecida Coelho e Rosa Nair da Silva Nogueira Reis e do Excelentíssimo ProcuradorChefe da Procuradoria Regional do Trabalho da 18ª Região, Tiago Ranieri de Oliveira, consignados o impedimento da Excelentíssima Desembargadora Iara Teixeira Rios (art. 18, II, Lei 9784/99) e as ausências dos Excelentíssimos Desembargadores Kathia Maria Bomtempo de Albuquerque e Welington Luis Peixoto, em gozo de férias, tendo em vista o que consta do Processo Administrativo SisDoc nº 7299/2020 - MA-52/2020 (PA - 0010482-83.2020.5.18.000), RESOLVEU, por unanimidade, conceder 30 (trinta) dias de férias à Excelentíssima Desembargadora Iara Teixeira Rios, no período de 23/09 a 22/10/2020, dos quais 20 (vinte) dias são para fruição no período de 3 a 22/10/2020, com distribuição regular de processos, e suspender a análise do pleito de conversão de 10 (dez) dias em abono pecuniário, relativos ao período de 23/9 a 2/10/2020, nos termos do voto do relator. Publique-se no Diário Eletrônico da Justiça do Trabalho. Goiânia, 3 de julho de 2020. (assinado eletronicamente) Hugo Timo Neto Assessor Jurídico do Presidência Tribunal Regional do Trabalho da 18ª Região Goiânia, 3 de julho de 2020. [assinado eletronicamente] HUGO TIMO NETO ASSESSOR CJ-3 Documento juntado por DANIEL SIQUEIRA SOARES e protocolado em 03/07/2020 18:17:01h. Protocolo nº 7299/2020. RESOLUÇÃO ADMINISTRATIVA Nº 53/2020 Fonte: Diário Eletrônico da Justiça do Trabalho: Caderno Administrativo [do] Tribunal Regional do Trabalho da 18ª Região, Brasília, DF, n. 3009/2020, 06 jul. 2020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4-28T11:05:06.94</meta:creation-date>
    <dc:date>2023-08-10T11:14:57.758000000</dc:date>
    <meta:editing-duration>PT22M2S</meta:editing-duration>
    <meta:editing-cycles>55</meta:editing-cycles>
    <meta:generator>LibreOffice/6.1.0.3$Windows_X86_64 LibreOffice_project/efb621ed25068d70781dc026f7e9c5187a4decd1</meta:generator>
    <meta:document-statistic meta:table-count="0" meta:image-count="0" meta:object-count="0" meta:page-count="1" meta:paragraph-count="1" meta:word-count="368" meta:character-count="2487" meta:non-whitespace-character-count="2119"/>
  </office:meta>
</office:document-meta>
</file>