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58/2009 Cria a 3ª Turma no Tribunal Regional do Trabalho da 18ª Região, extingue o Setor de Acórdãos, vinculado à STP, e dá outras providências. CERTIFICO E DOU FÉ que o Pleno do Egrégio Tribunal Regional do Trabalho da 18ª Região, em sessão extraordinária hoje realizada, convocada nos termos do art. 42 e §§ do Regimento Interno, sob a Presidência do Excelentíssimo Desembargador GENTIL PIO DE OLIVEIRA, Presidente do Tribunal, com a presença dos Excelentíssimos Desembargadores MÁRIO SÉRGIO BOTTAZZO (VicePresidente), PLATON TEIXEIRA DE AZEVEDO FILHO, SAULO EMÍDIO DOS SANTOS, KATHIA MARIA BOMTEMPO DE ALBUQUERQUE, ELVECIO MOURA DOS SANTOS, JÚLIO CÉSAR CARDOSO DE BRITO e ELZA CÂNDIDA DA SILVEIRA, presente também o Excelentíssimo Procurador do Trabalho JANUÁRIO JUSTINO FERREIRA, Considerando a ampliação da composição do Tribunal Regional do Trabalho da 18ª Região pela Lei nº 11.964, de 3 de julho de 2009, com a criação de cinco cargos de Juiz Togado (Desembargador Federal do Trabalho – RA 63/2006); Considerando que o preenchimento desses cargos permite a criação de mais uma Turma no Tribunal, com vistas à promoção da celeridade na prestação jurisdicional; Considerando o disposto nos arts. 96, inciso I, alínea “a”, da Constituição Federal, e 21, inciso III, da Lei Complementar 35/79, RESOLVEU, por unanimidade: Art. 1º O art. 14-A do Regimento Interno do Tribunal Regional do Trabalho da 18ª Região, passa a viger com a seguinte redação: “Art. 14-A. As Turmas do Tribunal, em número três, compor-se-ão de três juízes cada, sendo Presidente o juiz mais antigo, na forma prevista neste Regimento.” Art. 2º É extinto o Setor de Acórdãos, vinculado à Secretaria do Tribunal Pleno, transferindo as atribuições previstas no art. 12 do Regulamento Geral para as Secretarias do Tribunal Pleno e das Turmas observada a respectiva competência. Art. 3º Esta Resolução Administrativa entra em vigor na data de sua publicação. Sala de Sessões, aos 6 dias do mês de julho de 2009. Goiamy Póvoa Secretário do Tribunal Ple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2-11-22T10:34:08.663000000</dc:date>
    <meta:editing-cycles>5</meta:editing-cycles>
    <meta:editing-duration>PT13S</meta:editing-duration>
    <meta:document-statistic meta:table-count="0" meta:image-count="0" meta:object-count="0" meta:page-count="1" meta:paragraph-count="1" meta:word-count="323" meta:character-count="2051" meta:non-whitespace-character-count="1727"/>
    <meta:template xlink:type="simple" xlink:actuate="onRequest" xlink:title="" xlink:href="Normal"/>
  </office:meta>
</office:document-meta>
</file>