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10/2016 O DESEMBARGADOR-PRESIDENTE DO TRIBUNAL REGIONAL DO TRABALHO DA 18ª REGIÃO, no exercício de suas atribuições legais e regimentais, CONSIDERANDO o que consta do Processo Administrativo nº 7097/2013, RESOLVE: Art. 1º Fica alterado o artigo 2º da Portaria TRT 18ª GP/SGJ nº 018/2014, que passa a vigorar com a seguinte redação: “Art. 2º A Comissão Geral do e-Gestão será integrada pelos seguintes membros: I – o Desembargador Vice-Presidente deste Regional, que a coordenará; II – a Juíza Titular da Vara do Trabalho de Inhumas, Alciane Margarida de Carvalho; III – o Secretário-Geral Judiciário, Marcos dos Santos Antunes; IV – o Diretor da Secretaria da Corregedoria Regional, Marcelo Marques de Matos; V – o Diretor da Secretaria de Tecnologia da Informação e Comunicações, Humberto Magalhães Ayres; VI – o Diretor de Secretaria da 6ª Vara do Trabalho de Goiânia, Alessandro Carneiro; VII – o Diretor de Secretaria da 11ª Vara do Trabalho de Goiânia, Cleber Pires Ferreira; VIII – o Diretor de Secretaria da 12ª Vara do Trabalho de Goiânia, Paulo Alves Cristovam Júnior; IX – o Coordenador da 4ª Turma Julgadora, Flávio Costa Tormin; X – o Chefe de Gabinete do Desembargador Platon Teixeira de Azevedo Filho, André Luís de Menezes; XI – o Chefe da Seção de Estatística e Pesquisa, Everaldo Oliveira Costa; XII – o Servidor Leonardo Milhardes Mendes, da Coordenadoria de Sistemas e Internet; XIII – o Servidor Jorivê Fleury Borges, da Coordenadoria de Sistemas e Internet. § 1º A Subcomissão do e-Gestão de primeiro grau será integrada pelos membros da Comissão Geral do e-Gestão indicados nos incisos III, VI, VII,VIII, IX, XI e XII do artigo 2º desta Portaria. § 2º A subcomissão do e-Gestão de segundo grau será integrada pelos membros da Comissão Geral do e-Gestão indicados nos incisos III, IX, X,XI e XIII do artigo 2º desta Portaria.” Art. 2º Esta Portaria entra em vigor na data de sua publicação. Publique-se no Diário Eletrônico da Justiça do Trabalho. Assinado Eletronicamente Aldon do Vale Alves Taglialegna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37:05.507000000</dc:date>
    <meta:editing-duration>PT15M6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9" meta:character-count="2099" meta:non-whitespace-character-count="1757"/>
  </office:meta>
</office:document-meta>
</file>