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VOGADO<text:s/>PORTARIA TRT 18ª GP/SGP Nº 1137/2020 PODER JUDICIÁRIO DA UNIÃO TRIBUNAL REGIONAL DO TRABALHO DA 18ª REGIÃO SECRETARIA-GERAL DA PRESIDÊNCIA Altera a Portaria TRT 18ª GP/SGP nº 023/2014, que instituiu o Comitê Gestor Regional da Política Nacional de Atenção Prioritária ao Primeiro Grau de Jurisdição. O DESEMBARGADOR-PRESIDENTE DO TRIBUNAL REGIONAL DO TRABALHO DA 18ª REGIÃO, no exercício de suas atribuições legais e regimentais, CONSIDERANDO o que consta do Processo Administrativo nº 13594/2014; CONSIDERANDO que os Juízes do Trabalho ARI PEDRO LORENZETTI e MARIA DAS GRAÇAS GONÇALVES OLIVEIRA manifestaram intenção de se desincumbirem de suas posições de membro titular e suplente, respectivamente, no Comitê Gestor Regional da Política Nacional de Atenção Prioritária ao Primeiro Grau de Jurisdição; CONSIDERANDO o equívoco na numeração dos incisos seguintes ao inciso IV do § 1º do art. 1º da Portaria TRT 18ª GP/SGP nº 023/2014 (incisos XII, XIII e XIV, pela numeração errônea), a partir das alterações promovidas pela Portaria GP/DG nº 1655/2019, RESOLVE: Art. 1º O artigo 1º da Portaria TRT 18ª GP/SGP nº 023/2014 passa a vigorar com as seguintes alterações: “Art. 1º………………………………………………………… Documento juntado por HUGO TIMO NETO e protocolado em 31/07/2020 11:51:02h. Protocolo nº 13594/2014. PORTARIA TRT 18ª GP/SGP Nº 1137/2020 Fonte: Diário Eletrônico da Justiça do Trabalho: Caderno Administrativo [do] Tribunal Regional do Trabalho da 18ª Região, Brasília, DF, n. 3028/2020, 31 jul. 2020. ………………………………………………………………. II – Juiz QUÉSSIO CÉSAR RABELO; ……………………………………………………………….. §1º……………………………………………………………. ………………………………………………………………... II – Juiz LUCAS CARVALHO DE MIRANDA SÁ, na qualidade de suplente do Juiz QUÉSSIO CÉSAR RABELO; ………………………………………………………………” Art. 2º Os incisos seguintes ao inciso IV do § 1º do art. 1º da Portaria TRT 18ª GP/SGP nº 023/2014 ficam renumerados como incisos V, VI e VII. Art. 3º Esta Portaria entra em vigor na data de sua publicação. Publique-se no Diário Eletrônico da Justiça do Trabalho. (Assinado eletronicamente)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0-20T13:30:00Z</meta:creation-date>
    <dc:date>2023-10-20T13:31:00Z</dc:date>
    <meta:template xlink:href="Normal" xlink:type="simple"/>
    <meta:editing-cycles>3</meta:editing-cycles>
    <meta:editing-duration>PT60S</meta:editing-duration>
    <meta:document-statistic meta:page-count="1" meta:paragraph-count="4" meta:word-count="331" meta:character-count="2116" meta:row-count="14" meta:non-whitespace-character-count="1789"/>
  </office:meta>
</office:document-meta>
</file>