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986/2020, a qual revoga a Portaria TRT 18ª GP/DG/SGPE Nº 156/2017, que constituiu a Comissão Permanente de Concurso, prevista no art. 117 do Regulamento Geral do Tribunal Regional do Trabalho da 18ª Região. CERTIFICO que o Pleno do egrégio Tribunal Regional do Trabalho da 18ª Região, em sessão administrativa ordinária, na modalidade virtual, realizada de 04 a 0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Eugênio José Cesário Rosa, Welington Luis Peixoto e Silene Aparecida Coelho, Rosa Nair da Silva Nogueira Reis, e do Excelentíssimo Procurador-Chefe da Procuradoria Regional do Trabalho da 18ª Região, Tiago Ranieri de Oliveira, consignadas as ausências dos Excelentíssimos Desembargadores Platon Teixeira de Azevedo Filho, Elvecio Moura dos Santos e Iara Teixeira Rios, em gozo de férias, tendo em vista o que consta do Processo Administrativo SisDoc nº 17480/2016 - MA-58/2020 (PJe - PA 0010539-04.2020.5.18.0000), RESOLVEU, por unanimidade, referendar a Portaria TRT 18ª GP/SGP Nº 986/2020, a qual revoga a Portaria TRT 18ª GP/DG/SGPE Nº 156/2017, que constituiu a Comissão Permanente de Concurso, prevista no art. 117 do Regulamento Geral do Tribunal Regional do Trabalho da 18ª Região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31h. Protocolo nº 17480/2016. RESOLUÇÃO ADMINISTRATIVA Nº 62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8:07.292000000</dc:date>
    <meta:editing-duration>PT25M6S</meta:editing-duration>
    <meta:editing-cycles>6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6" meta:character-count="2267" meta:non-whitespace-character-count="1941"/>
  </office:meta>
</office:document-meta>
</file>