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31 (trinta e um) dias de férias à Excelentíssima Desembargadora Kathia Maria Bomtempo de Albuquerque, no período de 16-11- 2020 a 16-12-2020, com convocação de Juiz de 1º grau e distribuição regular de processos. CERTIFICO que o Pleno do egrégio Tribunal Regional do Trabalho da 18ª Região, em sessão administrativa ordinária, na modalidade virtual, realizada de 04 a 07 de agosto de 2020, sob a presidência do Excelentíssimo Desembargador Paulo Pimenta (Presidente do Tribunal), com a participação dos Excelentíssimos Desembargadores Daniel Viana Júnior (Vice-Presidente e Corregedor), Gentil Pio de Oliveira, Mário Sérgio Bottazzo, Geraldo Rodrigues do Nascimento, Eugênio José Cesário Rosa, Welington Luis Peixoto e Silene Aparecida Coelho, Rosa Nair da Silva Nogueira Reis, e do Excelentíssimo Procurador-Chefe da Procuradoria Regional do Trabalho da 18ª Região, Tiago Ranieri de Oliveira, consignados o impedimento da Excelentíssima Desembargadora Kathia Maria Bomtempo de Albuquerque (art. 18, II, Lei 9784/99) e as ausências dos Excelentíssimos Desembargadores Platon Teixeira de Azevedo Filho, Elvecio Moura dos Santos e Iara Teixeira Rios, em gozo de férias, tendo em vista o que consta do Processo Administrativo SisDoc nº 9216/2020 - MA-64/2020 (PJe - PA 0010672-46.2020.5.18.0000), RESOLVEU, por unanimidade, conceder 31 (trinta e um) dias de férias à Excelentíssima Desembargadora Kathia Maria Bomtempo de Albuquerque, no período de 16-11-2020 a 16-12-2020, com convocação de juiz de 1º grau e distribuição regular de processos, nos termos do voto do relator. Publique-se no Diário Eletrônico da Justiça do Trabalho. Goiânia, 07 de agosto de 2020. (assinado eletronicamente) Thiago Domiciano de Almeida Secretário-Geral da Presidência Tribunal Regional do Trabalho da 18ª Região Goiânia, 7 de agosto de 2020. [assinado eletronicamente] THIAGO DOMICIANO DE ALMEIDA SECRETARIO-GERAL DA PRESIDENCIA CJ-4 Documento juntado por DANIEL SIQUEIRA SOARES e protocolado em 07/08/2020 14:02:27h. Protocolo nº 9216/2020. RESOLUÇÃO ADMINISTRATIVA Nº 60/2020 Fonte: Diário Eletrônico da Justiça do Trabalho: Caderno Administrativo [do] Tribunal Regional do Trabalho da 18ª Região, Brasília, DF, n. 3033/2020, 07 undefined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18:45.006000000</dc:date>
    <meta:editing-duration>PT25M43S</meta:editing-duration>
    <meta:editing-cycles>6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2" meta:character-count="2320" meta:non-whitespace-character-count="1988"/>
  </office:meta>
</office:document-meta>
</file>