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Concede 30 (trinta) dias de férias ao Excelentíssimo Desembargador Platon Teixeira de Azevedo Filho, no período de 27-10-2020 a 25- 11-2020, sendo de 27-10-2020 a 15-11-2020 para fruição, com suspensão da distribuição de processos, e converte em abono pecuniário o terço final das férias. CERTIFICO que o Pleno do egrégio Tribunal Regional do Trabalho da 18ª Região, em sessão administrativa ordinária, na modalidade virtual, realizada de 04 a 07 de agosto de 2020, sob a presidência do Excelentíssimo Desembargador Paulo Pimenta (Presidente do Tribunal), com a participação dos Excelentíssimos Desembargadores Daniel Viana Júnior (Vice-Presidente e Corregedor), Kathia Maria Bomtempo de Albuquerque, Gentil Pio de Oliveira, Mário Sérgio Bottazzo, Geraldo Rodrigues do Nascimento, Eugênio José Cesário Rosa, e Welington Luis Peixoto, Silene Aparecida Coelho, Rosa Nair da Silva Nogueira Reis, e do Excelentíssimo Procurador-Chefe da Procuradoria Regional do Trabalho da 18ª Região, Tiago Ranieri de Oliveira, consignado as ausências dos Excelentíssimos Desembargadores Platon Teixeira de Azevedo Filho, Elvecio Moura dos Santos e Iara Teixeira Rios, em gozo de férias, tendo em vista o que consta do Processo Administrativo SisDoc nº 8808/2020 - MA-60/2020 (PJe - PA 0010711-43.2020.5.18.0000), RESOLVEU, por unanimidade, conceder 30 (trinta) dias de férias ao Excelentíssimo Desembargador Platon Teixeira de Azevedo Filho, no período de 27-10-2020 a 25-11-2020, sendo de 27-10-2020 a 15- 11-2020 para fruição, com suspensão da distribuição de processos, e converter em abono pecuniário o terço das férias relativos ao período de 16 a 25-11-2020, nos termos do voto do relator. Publique-se no Diário Eletrônico da Justiça do Trabalho. Goiânia, 07 de agosto de 2020. (assinado eletronicamente) Thiago Domiciano de Almeida Secretário-Geral da Presidência Tribunal Regional do Trabalho da 18ª Região Goiânia, 7 de agosto de 2020. [assinado eletronicamente] THIAGO DOMICIANO DE ALMEIDA SECRETARIO-GERAL DA PRESIDENCIA CJ-4 Documento juntado por DANIEL SIQUEIRA SOARES e protocolado em 07/08/2020 14:02:25h. Protocolo nº 8808/2020. RESOLUÇÃO ADMINISTRATIVA Nº 58/2020 Fonte: Diário Eletrônico da Justiça do Trabalho: Caderno Administrativo [do] Tribunal Regional do Trabalho da 18ª Região, Brasília, DF, n. 3033/2020, 07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7:18.827000000</dc:date>
    <meta:editing-duration>PT24M18S</meta:editing-duration>
    <meta:editing-cycles>64</meta:editing-cycles>
    <meta:generator>LibreOffice/6.1.0.3$Windows_X86_64 LibreOffice_project/efb621ed25068d70781dc026f7e9c5187a4decd1</meta:generator>
    <meta:document-statistic meta:table-count="0" meta:image-count="0" meta:object-count="0" meta:page-count="1" meta:paragraph-count="1" meta:word-count="346" meta:character-count="2417" meta:non-whitespace-character-count="2071"/>
  </office:meta>
</office:document-meta>
</file>