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A CORREGEDORIA REGIONAL Revoga o Provimento TRT 18ª SCR nº 6/2020, em razão da edição do Ato Conjunto TST.CSJT.CGJT Nº 3/2020. O DESEMBARGADOR-CORREGEDOR DO TRIBUNAL REGIONAL DO TRABALHO DA 18ª REGIÃO, no uso de suas atribuições legais e regimentais, CONSIDERANDO o Ato Conjunto TST.CSJT.CGJT Nº 3/2020, que dispõe sobre o processamento dos feitos, no primeiro grau de jurisdição, nos casos de decisão parcial de mérito e dá outras providências, RESOLVE: Art. 1º. Revogar o Provimento TRT 18ª SCR nº 6/2020. Art. 2º. Este Provimento entra em vigor na data de sua publicação. Publique-se no Diário Eletrônico da Justiça do Trabalho. Goiânia, data da assinatura eletrônica. ASSINADO ELETRONICAMENTE Desembargador DANIEL VIANA JÚNIOR Corregedor do TRT da 18ª Região O original deste documento eletrônico pode ser acessado em www.trt18.jus.br, mediante a indicação do código de autenticidade impresso em sua lateral Goiânia, 11 de agosto de 2020. [assinado eletronicamente] DANIEL VIANA JÚNIOR DESEMB. VICE PRES. TRIBUNAL Documento juntado por MARCELO MARQUES DE MATOS e protocolado em 11/08/2020 17:36:58h. Protocolo nº 8972/2020. PROVIMENTO Nº 8/2020 Fonte: Diário Eletrônico da Justiça do Trabalho: Caderno Administrativo [do] Tribunal Regional do Trabalho da 18ª Região, Brasília, DF, n. 3036/2020, 12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58:05.729000000</dc:date>
    <meta:editing-duration>PT7M52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7" meta:character-count="1400" meta:non-whitespace-character-count="1193"/>
  </office:meta>
</office:document-meta>
</file>