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9b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 18ª GP/DG/SOF Nº 04/2013 (Republicada por força do art. 1° da Portaria TRT 18ª GP/DG/SOF n° 4/2015) A DESEMBARGADORA-PRESIDENTE DO TRIBUNAL REGIONAL DO TRABALHO DA 18ª REGIÃO, no uso de suas atribuições legais e regimentais, CONSIDERANDO o disposto no art. 60 da Lei 8.112, de 11 dezembro de 1990; CONSIDERANDO o disposto na Resolução CSJT nº 10, de 15 de dezembro de 2005 e o Ato nº 40/CSJT.GP.SG, de 28 de fevereiro de 2013; RESOLVE: Art. 1º A indenização de transporte prevista no art. 60 da Lei nº 8.112/1990, devida ao servidor executante de mandado que realizar despesas com a utilização de meio próprio de locomoção para a execução de serviços externos, por força das atribuições do seu cargo, será paga de acordo com esta Portaria. § 1º O valor da indenização de transporte prevista no caput é fixado em R$ 1.537,89 (um mil, quinhentos e trinta e sete reais e oitenta e nove centavos), a partir de 1º de janeiro de 2015. (Parágrafo alterado pela Portaria GP/DG/SOF nº 8/2015) §2º São considerados serviços externos aqueles exercidos fora das dependências em que servidor estiver lotado, no cumprimento de diligências sob sua responsabilidade, para as quais a administração não disponha de veículo oficial. Art. 2º A indenização de transporte será paga no seu valor integral ao servidor que realizar serviços externos durante vinte dias ou mais. Parágrafo único. A indenização de transporte será devida à razão de 1/20 (um vinte avos) do seu valor integral, por dia de efetiva realização do serviço, em períodos inferiores a 20 dias. Art. 3º Os serviços externos serão atestados pelo titular da Coordenadoria de Distribuição de Mandados, se prestados por servidor lotado nesta capital, em Anápolis e em Aparecida de Goiânia, e pelo Diretor da Secretaria da Vara do Trabalho, se executados por servidor lotado no interior do Estado, e o pagamento da indenização de transporte será efetivado no mês subsequente ao de sua realização. (Artigo com a redação dada pela Portaria TRT 18ª GP/DG/SOF nº 04/2015) §1º Nos locais onde houver mais de uma Vara do Trabalho, a atribuição prevista no caput ficará a cargo do Juiz-Diretor do Foro Trabalhista ou de seu assistente, mediante expressa delegação de competência. (Parágrafo com a redação dada pela Portaria TRT 18ª GP/DG/SOF nº 04/2015) §1º-A Os serviços executados serão apresentados em relatório mensal, por meio físico ou eletrônico, constando as seguintes informações: (Parágrafo com a numeração dada pela Portaria TRT 18ª GP/DG/SOF nº 4/2015) I - data e hora da realização do ato; II - número do processo objeto da diligência; III - natureza do ato motivador do deslocamento; IV - resultado da diligência - se positivo ou negativo; V - localidade onde se realizou o ato e a distância da sede de lotação do servidor, em quilômetros. §2º O lançamento de informação inverídica no relatório sujeitará o servidor à responsabilização administrativa §3º A ausência de qualquer das informações indicadas no § 1º-A deste artigo ensejará o não-pagamento da indenização. (Parágrafo com a redação dada pela Portaria TRT 18ª GP/DG/SOF nº 4/2015) Art. 4º É vedada a concessão da indenização prevista nesta Portaria cumulativamente com passagens, auxílio-transporte ou qualquer outra vantagem pecuniária paga sob o mesmo título ou idêntico fundamento ou finalidade, bem DIÁRIO DA JUSTIÇA ELETRÔNICO. Tribunal Regional do Trabalho da 18ª Região, Goiânia, GO, 14 mai. 2013. como a utilização de veículo oficial para a execução dos serviços externos. Parágrafo único. É vedada a incorporação da indenização de transporte aos vencimentos, remuneração, provento ou pensão. Art. 5º Esta Portaria entrará em vigor na data de sua publicação, com efeitos financeiros a partir de 1º de março de 2013, revogando-se a Portaria GP/GDG nº 464, de 19 de maio de 1997. Publique-se no Diário da Justiça Eletrônico da 18ª Região e no Boletim Interno Eletrônico. Goiânia, 03 de maio de 2013. ELZA CÂNDIDA DA SILVEIRA Desembargadora-Presidente Diário Eletrônico da Justiça do Trabalho – Caderno Administrativo, nº 1673/2015, Data da disponibilização: 26 de fevereiro de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11:07.968000000</dc:date>
    <meta:editing-duration>PT12M23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61" meta:character-count="4118" meta:non-whitespace-character-count="3456"/>
  </office:meta>
</office:document-meta>
</file>