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9/2016 O DESEMBARGADOR-PRESIDENTE DO TRIBUNAL REGIONAL DO TRABALHO DA 18ª REGIÃO, no uso de suas atribuições legais e regimentais e tendo em vista o que consta do Processo Administrativo nº 2557/2016, CONSIDERANDO a Resolução Administrativa nº 148/2015, de 8 de dezembro de 2015, que instituiu a Política de Governança e Gestão de Tecnologia da Informação e Comunicação (PGTIC); CONSIDERANDO o disposto no artigo 15, incisos II e VI, da citada Resolução, RESOLVE: Art. 1º Designar para compor a Comissão de Segurança da Informação os seguintes servidores: I - Pedro Horácio Borges de Assis, assessor indicado pelo Gabinete da VicePresidência; II - Coronel Luiz Alberto Sardinha Bites, indicado pela Comissão Permanente de Segurança do TRT da 18ª Região. Art. 2º Esta Portaria entra em vigor na data de sua publicação. Publique-se no Diário Eletrônico da Justiça do Trabalho. (assinado eletronicamente) ALDON DO VALE ALVES TAGLIALEGNA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28:37.597000000</dc:date>
    <meta:editing-duration>PT6M40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50" meta:character-count="986" meta:non-whitespace-character-count="836"/>
  </office:meta>
</office:document-meta>
</file>