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2858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<text:span text:style-name="T1">REVOGADO </text:span>PORTARIA TRT 18ª GP/DG/SGPe Nº 81/2014 A DESEMBARGADORA-PRESIDENTE DO TRIBUNAL REGIONAL DO TRABALHO DA 18ªREGIÃO, no uso de suas atribuições legais e regimentais, Considerando a Resolução nº 92, de 29 de fevereiro de 2012, e a Recomendação nº 14, de 19 de setembro de 2012, ambas do Conselho Superior da Justiça do Trabalho, que dispõem sobre as diretrizes básicas para a implantação do “Modelo de Gestão de Pessoas por Competências” no âmbito da Justiça do Trabalho de primeiro e segundo graus; Considerando a Meta Nacional número 5 de 2014 definida no 7º Encontro Nacional do Judiciário; Considerando que os atributos de valor expressos no Plano Estratégico do Tribunal Regional do Trabalho da 18ª Região representam as convicções mais profundas da Instituição e são demonstrados por meio de comportamentos diários de todos os envolvidos; Considerando que a Visão do Tribunal Regional do Trabalho da 18ª Região, insculpida em seu Plano Estratégico, tem como meta: “Alcançar a excelência na prestação dos serviços judiciais, na gestão de pessoas e na gestão de recursos, até 2017”;Considerando que estimular o desempenho das pessoas e equipes, capacitar e desenvolver as pessoas, criar um ambiente humanizado, seguro, saudável e promover o bem-estar, a satisfação e a motivação das pessoas, são objetivos estratégicos constantes do Plano Estratégico e essenciais à estratégia do Tribunal Regional do Trabalho da 18ª Região; Considerando, ainda, que a capacidade de o Tribunal Regional do Trabalho da 18ª Região gerar resultados depende essencialmente das competências, do engajamento e da integração de seus magistrados e servidores expressas pelo desempenho profissional, RESOLVE: Art. 1º Autorizar a realização do projeto “Gestão de Pessoas por Competências” no âmbito deste Tribunal Regional do Trabalho da 18ª Região. Art. 2º Atribuir à Secretaria de Gestão de Pessoas a responsabilidade pela condução das ações necessárias à execução do projeto de que trata o artigo 1º. Parágrafo único. São atribuições da Secretaria de Gestão de Pessoas, relativamente à execução do mencionado projeto: I – sugerir a metodologia de implantação e os requisitos de solução tecnológica para auxiliar a execução do Sistema de Gestão de Pessoas por Competências a ser implantado; II - conduzir o processo de implantação do Sistema de Gestão de Pessoas por Competências; III – dirimir dúvidas das unidades no que se refere à implantação do sistema; IV – sugerir a adoção de normas internas objetivando a uniformização de procedimentos relacionados ao Sistema de Gestão de Pessoas por Competências. Art. 3º Instituir o Comitê Gestor do Programa de Gestão de Pessoas por Competências, que terá as seguintes atribuições: DIÁRIO DA JUSTIÇA ELETRÔNICO. Tribunal Regional do Trabalho da 18ª Região, Goiânia, GO, 02 abr. 2014. I – deliberar sobre a metodologia de implantação e os requisitos de solução tecnológica para auxiliar a execução do Sistema de Gestão de Pessoas por Competências a ser implantado; II - homologar as matrizes de competências; III – validar as avaliações periódicas das práticas de gestão por competências e estabelecer diretrizes para melhoria contínua, em consonância com o plano estratégico institucional; IV – acompanhar a implantação e a gestão de sistema informatizado de avaliação por competências; V – definir parcerias, internas e externas, para atender às ações e atividades propostas.§1º O comitê a que se refere este artigo será composto pelo gerente do projeto e por pelo menos01 (um) representante das unidades a seguir elencadas, cabendo sua coordenação ao Diretor da Secretaria de Gestão de Pessoas. I - Gabinete de Desembargador; II - Divisão de Informações Funcionais; III - Secretaria-Geral Judiciária; IV - Seção de Seleção e Provimento; V - Secretaria de Tecnologia da Informação e Comunicações; VI - Escola Judicial. §2º As reuniões ordinárias do Comitê Gestor serão mensais e ocorrerão, preferencialmente, na última semana de cada mês. As ausências deverão ser formalizadas em ata com a devida justificativa. Art. 4º Fica revogada a Portaria TRT 18ª GP/DG/SGPe Nº 152/2012. Art. 5º Esta Portaria entra em vigor na data de sua publicação. Publique-se no Diário da Justiça Eletrônico e no Boletim Interno Eletrônico. Goiânia, 1 de abril de 2014 Elza Cândida da Silveira Desembargadora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8T09:02:29.337000000</dc:date>
    <meta:editing-duration>PT9M49S</meta:editing-duration>
    <meta:editing-cycles>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663" meta:character-count="4328" meta:non-whitespace-character-count="3658"/>
  </office:meta>
</office:document-meta>
</file>