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065/2011 Dispõe sobre a competência e estrutura da Secretaria de Gestão de Pessoas e dá outras providências. O DESEMBARGADOR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b, da Constituição Federal; Considerando que conhecimento e qualidade de vida são as variáveis que determinam o desempenho do trabalhador; Considerando a necessidade de desenvolver conhecimentos, habilidades e atitudes dos magistrados e servidores; Considerando os novos paradigmas de modos de vida dentro e fora do ambiente do trabalho, relativos às demandas de qualidade de vida dos magistrados e servidores; Considerando as novas atribuições transferidas para a Secretaria de Gestão de Pessoas, relativas aos magistrados; e Considerando a necessidade de reestruturação organizacional da Secretaria de Gestão de Pessoas, RESOLVE, ad referendum do Tribunal Pleno: Art. 1º Integram a Secretaria de Gestão de Pessoas: I – Divisão de Administração de Pessoal; e II – Divisão de Qualidade de Vida no Trabalho. Art. 2º À Divisão de Administração de Pessoal compete planejar, dirigir, coordenar e orientar as seguintes atividades: I – pesquisa e acompanhamento de legislação de pessoal; II – aposentadoria e pensão de magistrados e servidores; III – controle de férias e frequência de servidores e tempo de serviço e contribuição de magistrados e servidores; IV – controle de estágio; V – seleção e provimento; VI – lotação e controle de funções; VII – cadastramento de magistrados e servidores. Art. 3º Integram a Divisão de Administração de Pessoal: I – Seção de Cadastro; II - Seção de Legislação; III – Seção de Aposentadoria e Pensão; IV – Seção de Lotação e Controle de Funções; V – Seção de Seleção e Provimento; e VI- Seção de Tempo de Serviço, Férias e Frequência. Art. 4º À Seção de Cadastro compete, entre outras atribuições: I - executar as atividades de administração de pessoal relativas ao cadastro de magistrados e servidores; II - manter atualizados os dados relativos ao quadro de pessoal, além de prestar informações e instruir processos de cessão, vacância e outros inerentes à Seção; III - manter controle sobre prazo de cessão dos servidores, adotando as providências necessárias à prorrogação ou retorno ao órgão ou entidade de origem; IV - encaminhar ao órgão ou entidade de origem dos servidores cedidos as portarias de nomeação, designação, exoneração e dispensa de cargo em comissão ou função comissionada, bem como os respectivos termos de opção; V - receber e cadastrar as declarações de bens e renda de magistrados e servidores, entregues anualmente; VI - receber, expedir e arquivar os expedientes e autos de processos administrativos da Secretaria; VII - receber e conferir a documentação dos magistrados e servidores que ingressarem no Tribunal; VIII - preencher e encaminhar à Secretaria de Controle Interno as fichas de admissão ou desligamento de magistrados e servidores efetivos; IX - identificar e matricular os magistrados e servidores efetivos por ocasião do exercício; X - cadastrar magistrados e servidores efetivos no Programa de Formação do Patrimônio do Servidor Público - PASEP, se necessário; XI - manter atualizados os dados pessoais e os assentamentos dos magistrados e servidores; XII - providenciar a confecção de carteiras de identidade funcional para os magistrados e servidores, bem como dos crachás funcionais para os servidores; e XIII - fornecer à Secretaria de Orçamento e Finanças o número de trabalhadores (servidores e magistrados) ativos por ocasião da elaboração da proposta orçamentária anual e de pedidos de créditos adicionais. Art. 5º À Seção de Legislação compete, entre outras atribuições: I - instruir e emitir parecer em processos relativos a direitos, vantagens e deveres de magistrados e servidores; II - orientar a aplicação da legislação e das normas internas; III - manter registro atualizado da legislação e demais atos normativos, bem como da jurisprudência; IV – prestar informações e fornecer a documentação necessária à instrução dos procedimentos disciplinares; V – elaborar minutas de atos normativos relativos a magistrados e servidores; VI – responder consultas internas e externas relativas a magistrados e servidores; e VII – fornecer subsídios para atendimento de diligências requisitadas por outros órgãos e entidades. Art. 6º À Seção de Aposentadoria e Pensão compete, entre outras atribuições: I - instruir processos de aposentadoria e, se for o caso, propor revisão de proventos; II - acompanhar a tramitação dos processos de aposentadoria até o registro pelo Tribunal de Contas da União; III - prestar informações aos magistrados e servidores aposentados acerca dos respectivos processos e expedir <text:soft-page-break/>certidões e declarações requeridas; IV – prestar informações e fornecer subsídios para o cumprimento das diligências emanadas do Tribunal de Contas da União; V - elaborar minutas de atos de concessão ou alteração de aposentadorias e pensões, bem como de despachos concessórios de proventos; VI - encaminhar para o arquivo os processos de aposentadoria registrados; VII - manter atualizado o controle de tempo de serviço com vistas à instrução dos processos de aposentadoria; VIII - preparar, de ofício, os expedientes de aposentadoria compulsória; IX - manter atualizados os dados cadastrais dos magistrados e servidores aposentados e pensionistas, com a fundamentação do ato de inatividade e de suas alterações; X - acompanhar a legislação relativa a aposentadorias e pensões; XI - prestar informações aos familiares dos magistrados e servidores falecidos sobre requerimento de pensão, orientando-os quanto aos seus direitos; e XII - fornecer à Secretaria de Orçamento e Finanças subsídios para elaboração da proposta orçamentária anual e dos pedidos de créditos adicionais relativos à aposentadoria. Art. 7º À Seção de Lotação e Controle de Funções compete, entre outras atribuições: I - manter atualizados os quadros de lotação e de função; II - instruir processos relativos à lotação e remoção de servidores, elaborando as respectivas minutas de portaria; III - instruir processos e elaborar minutas de portaria de nomeação, designação, exoneração e dispensa de cargo em comissão e função comissionada, inclusive em caráter de substituição; IV - elaborar editais de remoção de servidores; V - elaborar minutas de portaria de remanejamento de funções comissionadas e de lotação; VI - manter atualizado, no sistema informatizado, os registros relativos à lotação e exercício de cargo em comissão e função comissionada, inclusive em caráter de substituição; e VII - realizar estudos e elaborar minutas de ato de alteração da estrutura organizacional e funcional do Tribunal. Art. 8º À Seção de Seleção e Provimento compete, entre outras atribuições: I - controlar e executar as atividades relativas ao provimento de cargos, convocando os candidatos aprovados em concurso público e elaborando as respectivas minutas de portarias de nomeação; II - prestar auxílio técnico e operacional à Administração na realização de concurso público para provimento de cargos; III - executar as atividades relativas à avaliação de desempenho dos servidores, encaminhando as respectivas fichas ao avaliador; IV - conferir as fichas de avaliação de desempenho de servidores, após a devolução, instruindo o respectivo processo e encaminhandoo à comissão avaliadora. Art. 9º À Seção de Tempo de Serviço, Férias e Frequência compete, entre outras atribuições: I - expedir certidões e declarações relativas a tempo de serviço de magistrados e servidores; II - elaborar mapas de tempo de serviço necessários à instrução de processos de aposentadoria de magistrados e servidores; III - instruir processos relativos à averbação de tempo de serviço, incorporação de vantagens de caráter pessoal, licençaprêmio por assiduidade e licença para formação e aperfeiçoamento, de magistrados e de servidores, conforme o caso; IV - instruir processos relativos à designação ou alteração de férias de servidores; V – disponibilizar eletronicamente, até o quinto dia útil do mês de outubro, os formulários de férias com vistas à organização da escala anual de férias de servidores; VI - lançar, no sistema informatizado, os dados relativos à programação de férias dos servidores para fins de elaboração da folha de pagamento; VII - manter o controle dos boletins de frequência dos servidores, informando à Divisão de Pagamento de Pessoal as eventuais ocorrências; VIII - registrar, no sistema informatizado, as licenças, férias e demais afastamentos dos servidores; IX - enviar mensalmente à Divisão de Pagamento de Pessoal a relação dos servidores que tenham exercido as atribuições de oficial de justiça, com os respectivos períodos, visando subsidiar o cálculo do valor da indenização de transporte; e X - encaminhar a frequência mensal dos servidores cedidos aos órgãos ou entidades de origem. Art. 10. À Divisão de Qualidade de Vida no Trabalho compete planejar, dirigir, coordenar e orientar as seguintes atividades, entre outras: I - promoção da motivação e da integração de magistrados e servidores, propiciando o bem-estar físico, psíquico, social e organizacional, por meio de uma abordagem holística de saúde e qualidade de vida no trabalho; II - levantamento de dados com vistas à elaboração de diagnósticos sobre qualidade de vida no trabalho; III – elaboração de planos de ação com base em diagnósticos sobre qualidade de vida no trabalho; IV – elaboração de instrumentos de divulgação dos planos de ação e dos projetos desenvolvidos; V – acompanhamento da implementação dos projetos definidos nos planos de ação, zelando pelo cumprimento dos prazos estipulados; VI – aplicação de instrumentos de avaliação de <text:soft-page-break/>resultados, abordando os aspectos quantitativos e qualitativos dos planos de ação e dos projetos desenvolvidos; VII - participação na elaboração de estudos e projetos que visem a melhoria da qualidade de vida no trabalho de magistrados e servidores ativos e inativos, estagiários, adolescentes trabalhadores e empregados das empresas prestadoras de serviços contratadas pelo Tribunal; VIII - promoção de parcerias internas e externas que possibilitem a implantação e a manutenção dos projetos desenvolvidos; IX – proteção, assistência e orientação a magistrados, servidores e dependentes em situações de infortúnio, tais como falecimento de parentes ou doença grave; e X – elaboração mensal e anual de relatórios gerenciais sobre as atividades desenvolvidas, bem como pesquisas e estudos com vistas a manter e melhorar a qualidade do trabalho. Art. 11. Integram a Divisão de Qualidade de Vida no Trabalho: I – Núcleo de Saúde; e II – Núcleo de Organização do Trabalho. Art. 12. Ao Núcleo de Saúde compete planejar, dirigir, coordenar e orientar as seguintes atividades, entre outras: I - participação na elaboração e na execução de estudos e projetos relacionados à recuperação, proteção e promoção da saúde biopsicossocial; II - promoção de parcerias internas e externas que possibilitem a implantação e a manutenção dos projetos desenvolvidos; e III – elaboração mensal e anual de relatórios gerenciais, estatísticos, quantitativos e qualitativos sobre as atividades desenvolvidas, bem como pesquisas e estudos, com vistas a manter e melhorar a qualidade do serviço prestado. Art. 13. Integram o Núcleo de Saúde: I – Seção de Assistência Médica; II – Seção de Assistência Odontológica; e III – Seção de Assistência Psicossocial. Art. 14. À Seção de Assistência Médica compete, entre outras atribuições: I - prestar assistência médico-ambulatorial a magistrados, servidores e dependentes e, em regime de emergência, a estagiários, adolescentes trabalhadores, visitantes e empregados das empresas prestadoras de serviço contratadas pelo Tribunal, durante o expediente; II - realizar inspeção de saúde para efeito de posse ou concessão de licença para tratamento de saúde; III - integrar junta médica oficial, visando à concessão de: a) licença para tratamento de saúde, por prazo superior a trinta dias; b) licença por motivo de doença em pessoa da família, por qualquer prazo; c) aposentadoria por invalidez; e d) demais casos previstos em lei; V - realizar visitas médicas domiciliares e hospitalares para acompanhar o estado de saúde de magistrados e servidores; VI - elaborar e executar estudos e projetos de prevenção de doenças e de promoção de saúde, por meio de campanhas, palestras, vacinações e exames laboratoriais, entre outros; VII - acompanhar o tratamento médico de magistrados, servidores e dependentes, indicando especialistas, se for o caso; VIII - solicitar exames complementares e outros que se façam necessários, bem como laudo do médico assistente para esclarecimento de casos clínicos, com vistas à concessão de licença para tratamento de saúde; IX - realizar, além de atendimento clínico, pequenas suturas, retirada de pontos, curativos, medicação via oral e parenteral, drenagem de abscessos, vacinação e aplicação de aerosol; X - realizar exame médico para fins de prática de esporte; XI - expedir atestado de sanidade física ou mental para magistrados e servidores; XII - supervisionar o atendimento de urgência realizado pela UTI móvel contratada pelo Tribunal e prestar os primeiros socorros até sua chegada ao local de assistência; XIII - organizar plantões para atendimento de urgência nos eventos realizados pelo Tribunal; XIV – registrar em ficha própria e individual os atendimentos médicos realizados; XV - solicitar o suprimento de material necessário à Seção, controlando o respectivo estoque e observando o prazo de validade dos medicamentos; e XVI – elaborar, mensal e anualmente, relatório estatístico, quantitativo e qualitativo sobre as atividades desenvolvidas, bem como pesquisas e estudos, com vistas a manter e melhorar a qualidade do trabalho. Art. 15. À Seção de Assistência Odontológica compete, entre outras atividades: I - prestar assistência odontológica a magistrados, servidores e dependentes, e, em regime de emergência, a estagiários, adolescentes trabalhadores, visitantes e empregados das empresas prestadoras de serviço contratadas pelo Tribunal, durante o expediente; II - organizar e manter em ordem o registro dos casos atendidos; III - propor o afastamento de magistrados e servidores por motivo de enfermidade odontológica; IV - solicitar o suprimento de material necessário à Seção, controlando o respectivo estoque e observando o prazo de validade dos medicamentos; V - efetuar perícias e diagnósticos para fins de assistência odontológica complementar; VI - elaborar e executar estudos e projetos de prevenção de enfermidades odontológicas e de promoção de saúde bucal, por meio de palestras, campanhas e <text:soft-page-break/>exames, entre outros; e VII – elaborar, mensal e anualmente, relatório estatístico, quantitativo e qualitativo sobre as atividades desenvolvidas, bem como pesquisas e estudos, com vistas a manter e melhorar a qualidade do trabalho. Art. 16. À Seção de Assistência Psicossocial compete, entre outras atribuições: I - prestar assistência psicológica e social a magistrados e servidores ativos e inativos, bem como aos seus dependentes e, em regime de emergência, a estagiários, adolescentes trabalhadores, visitantes e empregados das empresas prestadoras de serviços contratadas pelo Tribunal, durante o expediente; II - realizar atendimento psicológico por meio de técnicas de psicoterapia individual e de grupo, preparação e acompanhamento pré e pós-cirúrgico; III - propiciar meios para que magistrados e servidores atualizem suas potencialidades e possam lidar com o estresse comum da vida. IV - encaminhar magistrados, servidores e dependentes para atendimento em clínicas ou profissionais especializados, se for o caso; V - promover ações que contemplem a integralidade do ser humano sob os seguintes aspectos: a) ética; b) valores; c) consciência; d) desenvolvimento pessoal; e) compaixão; f) transcendência; g) perdão; e h) empoderamento; VI - elaborar e executar estudos e projetos para prevenção de causas psicológicas de afastamento do trabalho; VII - recuperar, proteger e promover a saúde psicossocial, por meio de terapias, exames, campanhas, palestras e atividades culturais, recreativas e de integração, entre outros; VIII - subsidiar o desenvolvimento de políticas de qualidade de vida no trabalho; IX - organizar e manter em ordem o registro dos casos atendidos; X - gerenciar, em sistema próprio, os procedimentos de atualização de dados referentes aos beneficiários dos programas assistenciais e, mensalmente, subsidiar a Administração no processo de pagamento dos benefícios, conforme regulamentação própria; XI – informar à Administração, mensalmente, meta física referente ao número de beneficiários dos programas assistenciais do Tribunal; XII - estimar, anualmente, número de beneficiários dos programas assistenciais e valores dos benefícios a serem pagos, com vistas à previsão orçamentária do ano seguinte; XIII - manter atualizados os sistemas de informação dos programas assistenciais; XIV - elaborar psicodiagnósticos, laudos, relatórios e pareceres técnicos; e XV – elaborar, mensal e anualmente, relatórios estatísticos, quantitativos e qualitativos sobre as atividades desenvolvidas, bem como pesquisas e estudos, com vistas a manter e melhorar a qualidade do serviço prestado. Art. 17. Ao Núcleo de Organização do Trabalho compete planejar, dirigir, coordenar e orientar as seguintes atividades, entre outras: I – elaborar e executar estudos e projetos relacionados à intervenção ergonômica e à recuperação, proteção e promoção da saúde organizacional e fisioterápica; II - realizar levantamento de dados com vistas à elaboração de diagnósticos organizacionais; III - subsidiar a geração de políticas de saúde ocupacional e de desenvolvimento organizacional; IV - promoção de parcerias internas e externas que possibilitem a implantação e a manutenção dos projetos desenvolvidos; e V – elaborar, mensal e anualmente, relatórios gerenciais, estatísticos, quantitativos e qualitativos sobre as atividades desenvolvidas, bem como pesquisas e estudos, com vistas a manter e melhorar a qualidade do serviço prestado. Art. 18. Integram o Núcleo de Organização do Trabalho: I – Seção de Saúde Organizacional; II – Seção de Ergonomia e Fisioterapia. Art. 19. À Seção de Saúde Organizacional compete, entre outras atribuições: I - elaborar e executar estudos e projetos relacionados à: a) condições de trabalho; b) uso e desenvolvimento de competências; c) oportunidades de crescimento e segurança; d) integração social no ambiente ocupacional; e) trabalho e espaço total de vida; e f) constitucionalismo; II - realizar levantamento de dados com vistas à elaboração de diagnósticos de cultura institucional e de necessidades de formação de magistrados e servidores. III - desenvolver estudos e projetos a fim de favorecer a melhoria do clima organizacional; IV - elaborar e manter os bancos de talentos e de ideias do Tribunal. V - incentivar a prática do trabalho em equipe, por meio de técnicas de integração, motivação, auxílio recíproco, respeito às individualidades e desenvolvimento de lideranças, entre outras; VI - estimular a prática da retroinformação entre servidores e chefias; e VII – elaborar, mensal e anualmente, relatórios estatísticos, quantitativos e qualitativos sobre as atividades desenvolvidas, bem como pesquisas e estudos, com vistas a manter e melhorar a qualidade do serviço prestado. Art. 20. À Seção de Ergonomia e Fisioterapia compete, entre outras atribuições: I - coordenar e supervisionar as ações de intervenção ergonômica (física, cognitiva e organizacional), buscando a melhoria das condições de trabalho no Tribunal; II - estudar <text:soft-page-break/>e propor a adequação de mobiliários, equipamentos e ferramentas de trabalho às características dos trabalhadores, de modo a reduzir a intensidade dos esforços aplicados e corrigir posturas desfavoráveis na realização de movimentos repetitivos; III - prevenir os riscos relacionados aos postos de trabalho, aos equipamentos e às condições de trabalho que limitam a autonomia dos trabalhadores e reduzem sua criatividade e liberdade de expressão; IV - analisar e indicar alterações na organização do trabalho para possibilitar o enriquecimento e a alternância de tarefas, bem como o controle do ritmo de trabalho pelo trabalhador que o executa, visando a redução das pressões e tensões no ambiente laboral; V - informar aos trabalhadores sobre os riscos a que estão submetidos em função das condições de trabalho, assim como sobre as medidas propostas para evitar agravos à sua saúde; VI - analisar e propor a adaptação das condições de trabalho às características psicofisiológicas dos trabalhadores, de modo a proporcionar um máximo de conforto, segurança e produtividade; VII - estabelecer ações conjuntas com as unidades do Tribunal visando a melhoria das condições e organização do trabalho; VIII - prestar assistência fisioterápica a magistrados, servidores e dependentes, com a finalidade de restaurar, desenvolver e conservar sua capacidade física; IX - elaborar diagnóstico fisioterapêutico e efetuar avaliações posturais individualizadas, visando diagnosticar possíveis patologias e/ou fatores agravantes de posturas inadequadas; X - identificar e analisar fatores de risco que favoreçam o surgimento das Lesões por Esforços Repetitivos/Doenças Ocupacionais Relacionadas ao Trabalho - LER/DORTs (postura corporal, ambiente e organização do trabalho) nas unidades do Tribunal, propondo alternativas para a prevenção, controle e eliminação de tais fatores; XI - realizar trabalhos de prevenção e terapia das Lesões por Esforços Repetitivos/Doenças Ocupacionais Relacionadas ao Trabalho – LER/DORTs, por meio de palestras, campanhas, exames e informativos, entre outros; XII - acompanhar a evolução do tratamento e o processo de reabilitação de magistrados, servidores e dependentes, acometidos de patologias osteomusculares; XIII - planejar, coordenar e executar exercícios laborais junto a magistrados e servidores nas unidades do Tribunal; e XIV – elaborar, mensal e anualmente, relatórios estatísticos, quantitativos e qualitativos sobre as atividades desenvolvidas, bem como pesquisas e estudos, com vistas a manter e melhorar a qualidade do serviço prestado. Art. 21 Esta Portaria entra em vigor na data de sua publicação. Publique-se no Diário da Justiça Eletrônico e no Boletim Interno Eletrônico. Submeta-se imediatamente ao Tribunal Pleno, nos termos do Regimento Interno. Goiânia, 31 de janeiro de 2011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14:54:35.315000000</dc:date>
    <meta:editing-duration>PT10M32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5" meta:paragraph-count="1" meta:word-count="3377" meta:character-count="22757" meta:non-whitespace-character-count="19337"/>
  </office:meta>
</office:document-meta>
</file>