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0cm" fo:margin-right="0cm" fo:orphans="2" fo:widows="2" fo:text-indent="0cm" style:auto-text-indent="false"/>
      <style:text-properties officeooo:paragraph-rsid="005e9834"/>
    </style:style>
    <style:style style:name="T1" style:family="text">
      <style:text-properties fo:font-variant="normal" fo:text-transform="none" fo:color="#333333" loext:opacity="100%" style:font-name="Open Sans" fo:font-size="16.5pt" fo:letter-spacing="normal" fo:font-style="normal" fo:font-weight="bold"/>
    </style:style>
    <style:style style:name="T2" style:family="text">
      <style:text-properties officeooo:rsid="0056b11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DG Nº 2403/2019 PODER JUDICIÁRIO DA UNIÃO TRIBUNAL REGIONAL DO TRABALHO DA 18ª REGIÃO O DESEMBARGADOR-PRESIDENTE DO TRIBUNAL REGIONAL DO TRABALHO DA 18ª REGIÃO, no uso de suas atribuições legais e regimentais, e tendo em vista o que consta do Processo Administrativo nº 12623/2019, R E S O L V E: Art. 1º Designar os servidores DANIEL ROCHA COELHO JÚNIOR, AFRÂNIO HONORATO PINHEIRO e WELLINGTON MESSIAS DE ANDRADE, na qualidade de membros titulares e PEDRO MOACIR RIBEIRO DE ALBUQUERQUE e ISAÍAS ANDRADE, na qualidade de membros suplentes, todos lotados no Núcleo de Material e Logística, para, sob a presidência do primeiro, comporem a Comissão Especial de Inventário Físico e Patrimonial, para conferência física de todos os bens permanentes de propriedade deste Tribunal, referente ao exercício de 2019. Art. 2º Esta Portaria entra em vigor na data de sua publicação. Publique-se no Diário Eletrônico da Justiça do Trabalho. PAULO PIMENTA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31T08:39:04.482000000</dc:date>
    <meta:editing-cycles>108</meta:editing-cycles>
    <meta:editing-duration>PT4H1M19S</meta:editing-duration>
    <meta:document-statistic meta:table-count="0" meta:image-count="0" meta:object-count="0" meta:page-count="1" meta:paragraph-count="1" meta:word-count="157" meta:character-count="1002" meta:non-whitespace-character-count="845"/>
    <meta:template xlink:type="simple" xlink:actuate="onRequest" xlink:title="" xlink:href="../../../2022/2022_Portaria/Port_2022_3313.odt/Normal"/>
  </office:meta>
</office:document-meta>
</file>