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J Nº 1323/2020 PODER JUDICIÁRIO DA UNIÃO TRIBUNAL REGIONAL DO TRABALHO DA 18ª REGIÃO ______________________________________________________________________ Designa Grupo de Trabalho para implantação e validação, no âmbito da 18ª Região Trabalhista, do Sistema Eletrônico de Assistência Judiciária AJ/JT, destinado ao cadastro e gerenciamento de peritos, órgãos técnicos ou científicos, tradutores e intérpretes. O DESEMBARGADOR-PRESIDENTE DO TRIBUNAL REGIONAL DO TRABALHO DA 18ª REGIÃO, no uso de suas atribuições legais e regimentais, e CONSIDERANDO a Lei n. 13.105, de 16 de março de 2015 (Código de Processo Civil CPC), notadamente o disposto no § 1º de seu art. 156, a prever que os peritos serão nomeados entre os profissionais legalmente habilitados e os órgãos técnicos ou científicos devidamente inscritos em cadastro mantido pelo tribunal ao qual o juiz está vinculado; CONSIDERANDO a Resolução n. 233, de 13 de julho de 2016, do Conselho Nacional de Justiça (CNJ), especialmente seu art. 1º, a estabelecer que os tribunais brasileiros instituirão Cadastro Eletrônico de Peritos e Órgãos Técnicos ou Científicos (CPTEC), destinado ao gerenciamento e à escolha de interessados em prestar serviços de perícia ou de exame técnico nos processos judiciais, nos termos do art. 156, § 1º, do Código de Processo Civil; CONSIDERANDO a Resolução n. 247, de 25 de outubro de 2019, do Conselho Superior da Justiça do Trabalho (CSJT), que institui, no âmbito da Justiça do Trabalho, o Sistema Eletrônico de Assistência Judiciária AJ/JT, especialmente o disposto no art. 8º, segundo o qual “O cadastro e a documentação apresentada pelo interessado serão validados por comissão específica ou outro órgão a ser designado pelo Tribunal Regional do Trabalho.”, e CONSIDERANDO o Ato n. 267, de 26 de dezembro de 2019, do CSJT, que altera os arts. 35, 37, 39 e o anexo II da Resolução n. 247, de 2019, do mesmo Documento juntado por BRUNO BARBOSA DIB e protocolado em 11/09/2020 12:07:56h. Protocolo nº 17897/2019. PORTARIA TRT 18ª SGP/SGJ Nº 1323/2020 Fonte: Diário Eletrônico da Justiça do Trabalho: Caderno Administrativo [do] Tribunal Regional do Trabalho da 18ª Região, Brasília, DF, n. 3057/2020, 11 undefined 2020. Conselho, RESOLVE: Art. 1º Fica designado Grupo de Trabalho para implantação do Sistema Eletrônico de Assistência Judiciária – Sistema AJ/JT e validação da documentação e dos cadastros de peritos, órgãos técnicos ou científicos, tradutores e intérpretes: I - Cléber Pires Ferreira, Secretário-Geral Judiciário, que o coordenará; II - Marcelo Marques de Matos, Diretor da Secretaria da Corregedoria Regional; III - Geisa Azevedo Carlos Campelo, Secretária Executiva da SecretariaGeral Judiciária; IV - Murilo de Barros Carneiro, Diretor da Secretaria de Tecnologia da Informação e Telecomunicação; IV - Heliane Maria Alves de Castro, lotada na Secretaria de Orçamento e Finanças; V - Bruno Barbosa Dib, lotado na Secretaria-Geral Judiciária; VI - Wanice Cabral Quixabeira, lotada na Secretaria-Geral Judiciária; VII - Márcia Maria de O. Silva, lotada na Secretaria-Geral Judiciária; VIII - Milena M. A. de Barcellos, lotada na Secretaria-Geral Judiciária; IX - Fábio Araújo Ferreira, lotado na Secretaria-Geral Judiciária; X - Arthur. D. S. Coelho, lotado na Secretaria-Geral Judiciária; XI - Carla Carvalho de Oliveira, lotada na Secretaria-Geral Judiciária; Parágrafo único: o Coordenador do Grupo de Trabalho poderá indicar à Presidência da Corte a participação de outros servidores. Art. 2º A Secretaria-Geral Judiciária providenciará a publicação do edital de credeciamento de peritos, tradutores e intérpretes, nos termos do art. 3º da Resolução CSJT nº 247/2019. Art. 3º A configuração do sistema e a atribuição de perfis aos usuários será realizada conforme as diretrizes estabelecidas pelo coordenador do Grupo de Trabalho, obedecidas as diretrizes do Gestor Nacional do sistema. Documento juntado por BRUNO BARBOSA DIB e protocolado em 11/09/2020 12:07:56h. Protocolo nº 17897/2019. Fonte: Diário Eletrônico da Justiça do Trabalho: Caderno Administrativo [do] Tribunal Regional do Trabalho da 18ª Região, Brasília, DF, n. 3057/2020, 11 undefined 2020. Art. 4º A validação dos cadastros realizados pelos profissionais interessados, a ser coordenada pelo Secretário-Geral Judiciário, deverá ser realizada no prazo estipulado no art. 11, § 3º da Resolução CSJT nº 247/2019. Art. 5º Esta Portaria entra em vigor na data de sua publicação. Publique-se no Diário Eletrônico da Justiça do Trabalho.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50:00Z</meta:creation-date>
    <dc:date>2023-10-20T13:50:00Z</dc:date>
    <meta:template xlink:href="Normal" xlink:type="simple"/>
    <meta:editing-cycles>2</meta:editing-cycles>
    <meta:editing-duration>PT0S</meta:editing-duration>
    <meta:document-statistic meta:page-count="1" meta:paragraph-count="9" meta:word-count="717" meta:character-count="4583" meta:row-count="32" meta:non-whitespace-character-count="3875"/>
  </office:meta>
</office:document-meta>
</file>